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DA07F4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二二八事件78周年紀念日」紀念音樂會影片連結QR CODE </text:p>
      <text:p text:style-name="P1"/>
      <text:p text:style-name="P2"/>
      <text:p text:style-name="P3"><draw:frame draw:style-name="fr1" draw:name="圖片 2" text:anchor-type="as-char" svg:y="0cm" svg:width="9.155cm" style:rel-width="scale" svg:height="9.155cm" style:rel-height="scale" draw:z-index="0"><draw:image xlink:href="Pictures/10000001000000FA000000FADA07F4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陳相甫</meta:initial-creator>
    <meta:creation-date>2025-12-23T08:01:00Z</meta:creation-date>
    <dc:date>2025-12-23T16:02:31.365000000</dc:date>
    <meta:print-date>2025-08-21T20:32:00Z</meta:print-date>
    <meta:editing-cycles>3</meta:editing-cycles>
    <meta:editing-duration>PT7S</meta:editing-duration>
    <meta:document-statistic meta:table-count="0" meta:image-count="1" meta:object-count="0" meta:page-count="1" meta:paragraph-count="2" meta:word-count="24" meta:character-count="31" meta:non-whitespace-character-count="29"/>
    <meta:template xlink:type="simple" xlink:actuate="onRequest" xlink:title="" xlink:href="Normal.dotm"/>
  </office:meta>
</office:document-meta>
</file>