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  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0.5902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4" style:family="paragraph">
      <style:paragraph-properties style:snap-to-layout-grid="false" fo:line-height="0.2777in" fo:margin-left="0.9847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24" style:family="paragraph">
      <style:paragraph-properties style:snap-to-layout-grid="false" fo:line-height="0.2777in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4" style:family="paragraph">
      <style:paragraph-properties style:snap-to-layout-grid="false" fo:line-height="0.2777in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4" style:family="paragraph">
      <style:paragraph-properties style:snap-to-layout-grid="false" fo:line-height="0.2777in" fo:margin-left="0.984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24" style:family="paragraph">
      <style:paragraph-properties style:snap-to-layout-grid="false" fo:line-height="0.2777in" fo:margin-left="0.984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 fo:margin-left="1.4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weight-complex="bold" fo:letter-spacing="-0.0138in" style:font-size-complex="12pt"/>
    </style:style>
    <style:style style:name="P72" style:parent-style-name="內文" style:family="paragraph">
      <style:paragraph-properties style:snap-to-layout-grid="false" fo:line-height="0.2777in" fo:margin-left="1.476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777in" fo:margin-left="1.476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1.4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weight-complex="bold" fo:letter-spacing="-0.0138in" style:font-size-complex="12pt"/>
    </style:style>
    <style:style style:name="T82" style:parent-style-name="預設段落字型" style:family="text">
      <style:text-properties style:font-name-asian="標楷體" style:font-weight-complex="bold" fo:letter-spacing="-0.0138in" style:font-size-complex="12pt"/>
    </style:style>
    <style:style style:name="P83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2777in" fo:margin-left="0.6298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2777in" fo:margin-left="0.6881in" fo:text-indent="-0.39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line-height="0.2777in" fo:margin-left="0.6881in" fo:text-indent="-0.39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style:font-weight-complex="bold" fo:letter-spacing="-0.0138in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無間距" style:master-page-name="MP1" style:family="paragraph">
      <style:paragraph-properties fo:break-before="page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8562in" style:use-optimal-column-width="false"/>
    </style:style>
    <style:style style:name="TableColumn115" style:family="table-column">
      <style:table-column-properties style:column-width="1.2861in" style:use-optimal-column-width="false"/>
    </style:style>
    <style:style style:name="TableColumn116" style:family="table-column">
      <style:table-column-properties style:column-width="0.7833in" style:use-optimal-column-width="false"/>
    </style:style>
    <style:style style:name="TableColumn117" style:family="table-column">
      <style:table-column-properties style:column-width="0.1027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4902in" style:use-optimal-column-width="false"/>
    </style:style>
    <style:style style:name="TableColumn121" style:family="table-column">
      <style:table-column-properties style:column-width="0.2972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113" style:family="table">
      <style:table-properties style:width="7.0645in" fo:margin-left="0in" table:align="left"/>
    </style:style>
    <style:style style:name="TableRow123" style:family="table-row">
      <style:table-row-properties style:min-row-height="0.5208in" style:use-optimal-row-height="false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011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1.3333in" style:use-optimal-row-height="false"/>
    </style:style>
    <style:style style:name="TableCell13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內文" style:list-style-name="LFO19" style:family="paragraph">
      <style:paragraph-properties fo:line-height="0.4166in"/>
      <style:text-properties style:font-name-asian="標楷體" style:letter-kerning="false" fo:font-size="14pt" style:font-size-asian="14pt" style:font-size-complex="14pt"/>
    </style:style>
    <style:style style:name="P142" style:parent-style-name="內文" style:list-style-name="LFO19" style:family="paragraph">
      <style:paragraph-properties fo:line-height="0.4166in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4166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4.5673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368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506in" style:use-optimal-row-height="false"/>
    </style:style>
    <style:style style:name="P16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451in" style:use-optimal-row-height="false"/>
    </style:style>
    <style:style style:name="P17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1784in" style:use-optimal-row-height="false"/>
    </style:style>
    <style:style style:name="TableCell181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18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097in" fo:text-indent="0.0097in">
        <style:tab-stops/>
      </style:paragraph-properties>
      <style:text-properties style:font-name-asian="標楷體" fo:font-size="14pt" style:font-size-asian="14pt" style:font-size-complex="11pt"/>
    </style:style>
    <style:style style:name="TableRow189" style:family="table-row">
      <style:table-row-properties style:min-row-height="0.5972in" style:use-optimal-row-height="false"/>
    </style:style>
    <style:style style:name="P19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break-before="page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 fo:letter-spacing="-0.0138in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olumn205" style:family="table-column">
      <style:table-column-properties style:column-width="0.6194in"/>
    </style:style>
    <style:style style:name="TableColumn206" style:family="table-column">
      <style:table-column-properties style:column-width="1.7451in"/>
    </style:style>
    <style:style style:name="TableColumn207" style:family="table-column">
      <style:table-column-properties style:column-width="3.7118in"/>
    </style:style>
    <style:style style:name="TableColumn208" style:family="table-column">
      <style:table-column-properties style:column-width="1.4284in"/>
    </style:style>
    <style:style style:name="Table204" style:family="table">
      <style:table-properties style:width="7.5048in" fo:margin-left="0in" table:align="center"/>
    </style:style>
    <style:style style:name="TableRow209" style:family="table-row">
      <style:table-row-properties style:min-row-height="0.554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5541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27" style:family="table-row">
      <style:table-row-properties style:min-row-height="0.55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36" style:family="table-row">
      <style:table-row-properties style:min-row-height="0.55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45" style:family="table-row">
      <style:table-row-properties style:min-row-height="0.5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54" style:family="table-row">
      <style:table-row-properties style:min-row-height="0.554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63" style:family="table-row">
      <style:table-row-properties style:min-row-height="0.554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72" style:family="table-row">
      <style:table-row-properties style:min-row-height="0.5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81" style:family="table-row">
      <style:table-row-properties style:min-row-height="0.554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90" style:family="table-row">
      <style:table-row-properties style:min-row-height="0.554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Row299" style:family="table-row">
      <style:table-row-properties style:min-row-height="0.5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308" style:parent-style-name="內文" style:family="paragraph">
      <style:text-properties style:font-name-asian="標楷體" style:font-weight-complex="bold" fo:letter-spacing="-0.0138in" fo:font-size="14pt" style:font-size-asian="14pt" style:font-size-complex="14pt"/>
    </style:style>
    <style:style style:name="P309" style:parent-style-name="內文" style:list-style-name="LFO16" style:family="paragraph">
      <style:text-properties style:font-name-asian="標楷體" style:font-weight-complex="bold" fo:font-size="14pt" style:font-size-asian="14pt" style:font-size-complex="14pt"/>
    </style:style>
    <style:style style:name="P310" style:parent-style-name="內文" style:list-style-name="LFO16" style:family="paragraph">
      <style:text-properties style:font-name-asian="標楷體" style:font-weight-complex="bold" fo:font-size="14pt" style:font-size-asian="14pt" style:font-size-complex="14pt"/>
    </style:style>
    <style:style style:name="P311" style:parent-style-name="內文" style:list-style-name="LFO16" style:family="paragraph"/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P314" style:parent-style-name="內文" style:family="paragraph">
      <style:text-properties style:font-name-asian="標楷體" style:font-weight-complex="bold" style:font-size-complex="12pt"/>
    </style:style>
    <style:style style:name="P315" style:parent-style-name="內文" style:family="paragraph">
      <style:text-properties style:font-name-asian="標楷體" style:font-weight-complex="bold" style:font-size-complex="12pt"/>
    </style:style>
    <style:style style:name="P316" style:parent-style-name="內文" style:family="paragraph">
      <style:text-properties style:font-name-asian="標楷體" style:font-weight-complex="bold" style:font-size-complex="12pt"/>
    </style:style>
    <style:style style:name="P317" style:parent-style-name="內文" style:family="paragraph">
      <style:text-properties style:font-name-asian="標楷體" style:font-weight-complex="bold" style:font-size-complex="12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olumn325" style:family="table-column">
      <style:table-column-properties style:column-width="2.1694in"/>
    </style:style>
    <style:style style:name="TableColumn326" style:family="table-column">
      <style:table-column-properties style:column-width="1.0472in"/>
    </style:style>
    <style:style style:name="TableColumn327" style:family="table-column">
      <style:table-column-properties style:column-width="3.7833in"/>
    </style:style>
    <style:style style:name="Table324" style:family="table">
      <style:table-properties style:width="7in" fo:margin-left="-0.3069in" table:align="left"/>
    </style:style>
    <style:style style:name="TableRow328" style:family="table-row">
      <style:table-row-properties style:min-row-height="0.697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1" style:family="table-row">
      <style:table-row-properties style:min-row-height="0.562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3152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3152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0.315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1" style:family="table-row">
      <style:table-row-properties style:min-row-height="0.3152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7" style:family="table-row">
      <style:table-row-properties style:min-row-height="0.3152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0" style:family="table-row">
      <style:table-row-properties style:min-row-height="0.562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33" style:family="table-row">
      <style:table-row-properties style:min-row-height="0.6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2" style:family="table-column">
      <style:table-column-properties style:column-width="1.3548in" style:use-optimal-column-width="false"/>
    </style:style>
    <style:style style:name="TableColumn463" style:family="table-column">
      <style:table-column-properties style:column-width="1.7722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1.4763in" style:use-optimal-column-width="false"/>
    </style:style>
    <style:style style:name="TableColumn466" style:family="table-column">
      <style:table-column-properties style:column-width="0.6895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461" style:family="table">
      <style:table-properties style:width="7.0645in" fo:margin-left="0in" table:align="left"/>
    </style:style>
    <style:style style:name="TableRow468" style:family="table-row">
      <style:table-row-properties style:min-row-height="0.5208in" style:use-optimal-row-height="false"/>
    </style:style>
    <style:style style:name="TableCell4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right="-0.0118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5.7201in" style:use-optimal-row-height="false"/>
    </style:style>
    <style:style style:name="TableCell482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margin-right="-0.0486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8972in" style:use-optimal-row-height="false"/>
    </style:style>
    <style:style style:name="P525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松山高級工農職業學校</text:p>
      <text:p text:style-name="P2">114學年度畢業生「傑出表現市長獎」選拔實施計畫</text:p>
      <text:p text:style-name="P3"/>
      <text:p text:style-name="P4">一、依據：臺北市政府教育局114年12月22日北市教國字第1143124138號函「臺北市各級學校114學年度畢業生市長獎頒獎典禮實施計畫」辦理。</text:p>
      <text:p text:style-name="P5">二、目的：選拔應屆畢業生在學期間表現傑出，且有具體事蹟者，予以獎勵，並代表本校接受市長表揚，以激勵學生榮譽感。</text:p>
      <text:p text:style-name="P6">三、名額：依本校畢業班班級數21班三分之一，採無條件進位，可提報7名。</text:p>
      <text:p text:style-name="P7">四、申請資格：</text:p>
      <text:p text:style-name="P8"><text:span text:style-name="T9">(一)</text:span><text:span text:style-name="T10">本校學生</text:span><text:span text:style-name="T11">在學期間於</text:span><text:span text:style-name="T12">技藝類</text:span><text:span text:style-name="T13">（</text:span><text:span text:style-name="T14">含</text:span><text:span text:style-name="T15">體育、</text:span><text:span text:style-name="T16">技能、</text:span><text:span text:style-name="T17">藝能、科學或創作</text:span><text:span text:style-name="T18">等</text:span><text:span text:style-name="T19">）</text:span><text:span text:style-name="T20">或</text:span><text:span text:style-name="T21">品德類</text:span><text:span text:style-name="T22">（</text:span><text:span text:style-name="T23">含</text:span><text:span text:style-name="T24">社團活動、社會或學校服務學習、敬</text:span><text:span text:style-name="T25">師孝親</text:span><text:span text:style-name="T26">、助人義行</text:span><text:span text:style-name="T27">或其他等</text:span><text:span text:style-name="T28">）</text:span><text:span text:style-name="T29">有具體</text:span><text:span text:style-name="T30">優良</text:span><text:span text:style-name="T31">事蹟者。</text:span></text:p>
      <text:p text:style-name="P32">(二)不屬市長奬第1類受獎學生者（各班學業成績第1名）。</text:p>
      <text:p text:style-name="P33">(三)經改過銷過後無懲處紀錄者。</text:p>
      <text:p text:style-name="P34">五、申請流程：<text:s/></text:p>
      <text:p text:style-name="P35">(一)申請人備妥相關備審資料後彙編成冊，至少需包含下列表件並依序排列送件：</text:p>
      <text:list text:style-name="LFO24" text:continue-numbering="true">
        <text:list-item>
          <text:p text:style-name="P36"><text:span text:style-name="T37">申請</text:span><text:span text:style-name="T38">表</text:span><text:span text:style-name="T39">（如</text:span><text:span text:style-name="T40">附件</text:span><text:span text:style-name="T41">1</text:span><text:span text:style-name="T42">）</text:span></text:p>
        </text:list-item>
        <text:list-item>
          <text:p text:style-name="P43">前5學期成績證明（請至教務處申請）。</text:p>
        </text:list-item>
        <text:list-item>
          <text:p text:style-name="P44">在學期間獎懲紀錄（請至學務處申請）</text:p>
        </text:list-item>
        <text:list-item>
          <text:p text:style-name="P45"><text:span text:style-name="T46">績優表現</text:span><text:span text:style-name="T47">項目</text:span><text:span text:style-name="T48">表</text:span><text:span text:style-name="T49">、績優項目參考表</text:span><text:span text:style-name="T50">（如</text:span><text:span text:style-name="T51">附件</text:span><text:span text:style-name="T52">2</text:span><text:span text:style-name="T53">、3</text:span><text:span text:style-name="T54">）</text:span></text:p>
        </text:list-item>
        <text:list-item>
          <text:p text:style-name="P55"><text:span text:style-name="T56">其他各項佐證資料</text:span><text:span text:style-name="T57">（如</text:span><text:span text:style-name="T58">附件4</text:span><text:span text:style-name="T59">品德類師長推薦函</text:span><text:span text:style-name="T60">）</text:span></text:p>
        </text:list-item>
      </text:list>
      <text:p text:style-name="P61">(二)至少經本校教師1位推薦，於申請表推薦人處簽名或用印。</text:p>
      <text:p text:style-name="P62">(三)備審資料備妥後，於115年4月10日(星期五)前繳至學務處櫃檯，逾期恕不受理。</text:p>
      <text:p text:style-name="P63">(四)辦理時程：2/23(一)~4/10(五)至學務處提出申請繳交資料</text:p>
      <text:p text:style-name="P64"><text:span text:style-name="T65">4/2</text:span><text:span text:style-name="T66">3</text:span><text:span text:style-name="T67">(</text:span><text:span text:style-name="T68">四</text:span><text:span text:style-name="T69">)</text:span><text:span text:style-name="T70">召開第2次</text:span><text:span text:style-name="T71">畢業生「傑出表現市長獎」審查會議</text:span></text:p>
      <text:p text:style-name="P72">5/8(五)獲獎學生再有懲處紀錄取消資格並由候補名單遞補</text:p>
      <text:p text:style-name="P73">5/15(五)前獲獎名單回報教育局</text:p>
      <text:p text:style-name="P74"><text:span text:style-name="T75">5</text:span><text:span text:style-name="T76">/</text:span><text:span text:style-name="T77">31</text:span><text:span text:style-name="T78">(</text:span><text:span text:style-name="T79">日</text:span><text:span text:style-name="T80">)</text:span><text:span text:style-name="T81">畢業生</text:span><text:span text:style-name="T82">市長獎頒獎典禮</text:span></text:p>
      <text:p text:style-name="P83"><text:span text:style-name="T84">(五)申請人如</text:span><text:span text:style-name="T85">欲申請兩類別，需分開填寫申請表</text:span><text:span text:style-name="T86">及相關備審資料</text:span><text:span text:style-name="T87">送件。</text:span></text:p>
      <text:p text:style-name="P88">六、選拔方式：</text:p>
      <text:p text:style-name="P89">(一)由校長召集成立審查委員會：由教務主任、學務主任、實習主任、輔導主任、圖書館主任、主任教官、各科科主任、綜合高中學程主任、家長代表2人、級導師、訓育組長、體育組長、社團活動組長、生活輔導組長、衛生組長組成。</text:p>
      <text:p text:style-name="P90">(二)召開審查會議評選時，由審查委員會依申請人之優良事蹟進行審查。技藝類錄取4至6名、品德類錄取2至4名為原則。</text:p>
      <text:p text:style-name="P91">(三)獲獎學生如於5/8(五)前，經學務處確認有懲處紀錄，取消獲獎資格並由候補名單遞補。</text:p>
      <text:p text:style-name="P92"><text:span text:style-name="T93"><draw:frame draw:z-index="251657728" draw:id="id0" draw:style-name="a0" draw:name="文字方塊 2" text:anchor-type="paragraph" svg:x="-0.48819in" svg:y="0.99167in" svg:width="8.22778in" svg:height="0.35in" style:rel-width="scale" style:rel-height="scale"><draw:text-box><text:p text:style-name="P94">1</text:p></draw:text-box><svg:title/><svg:desc/></draw:frame></text:span><text:span text:style-name="T95">七、</text:span><text:span text:style-name="T96">本</text:span><text:span text:style-name="T97">計畫</text:span><text:span text:style-name="T98">經</text:span><text:span text:style-name="T99">畢業生「傑出表現市長獎」</text:span><text:span text:style-name="T100">審查會</text:span><text:span text:style-name="T101">議</text:span><text:span text:style-name="T102">討論</text:span><text:span text:style-name="T103">通過</text:span><text:span text:style-name="T104">，</text:span><text:span text:style-name="T105">陳</text:span><text:span text:style-name="T106">校長核可</text:span><text:span text:style-name="T107">後實施，修正時亦同。</text:span></text:p>
      <text:soft-page-break/>
      <text:p text:style-name="P108"><text:span text:style-name="T109"><draw:frame draw:z-index="251653632" draw:id="id1" draw:style-name="a1" draw:name="文字方塊 2" text:anchor-type="paragraph" svg:x="6.12917in" svg:y="0.05764in" svg:width="0.69375in" svg:height="0.36042in" style:rel-width="scale" style:rel-height="scale"><draw:text-box><text:p text:style-name="P110">附件1</text:p></draw:text-box><svg:title/><svg:desc/></draw:frame></text:span></text:p>
      <text:p text:style-name="P111">臺北市立松山高級工農職業學校</text:p>
      <text:p text:style-name="P112">114學年度畢業生「傑出表現市長獎」申請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學號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班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推薦</text:p>
            <text:p text:style-name="P139">類別</text:p>
          </table:table-cell>
          <table:table-cell table:style-name="TableCell140" table:number-columns-spanned="8">
            <text:list text:style-name="LFO19" text:continue-numbering="true">
              <text:list-item>
                <text:p text:style-name="P141">技藝類（體育、技能、藝能、科學或創作等）</text:p>
              </text:list-item>
              <text:list-item>
                <text:p text:style-name="P142"><text:span text:style-name="T143">品德類（</text:span><text:span text:style-name="T144">社團活動、社會或學校服務學習、敬師孝親、助人義行等</text:span><text:span text:style-name="T145">）</text:span></text:p>
              </text:list-item>
            </text:list>
            <text:p text:style-name="P146"><text:span text:style-name="T147">※上述類別請擇一勾選</text:span><text:span text:style-name="T148">(</text:span><text:span text:style-name="T149">如欲申請兩類別，需分開填寫申請表送件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具體</text:p>
            <text:p text:style-name="P154">優良</text:p>
            <text:p text:style-name="P155">事蹟</text:p>
          </table:table-cell>
          <table:table-cell table:style-name="TableCell156" table:number-columns-spanned="8">
            <text:p text:style-name="P157">請以200-300字描述個人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申請人</text:p>
          </table:table-cell>
          <table:table-cell table:style-name="TableCell161" table:number-columns-spanned="4">
            <text:p text:style-name="P162">學生<text:s/>簽章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家長<text:s/>簽章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推薦人</text:p>
          </table:table-cell>
          <table:table-cell table:style-name="TableCell174" table:number-columns-spanned="8">
            <text:p text:style-name="P175">推薦人<text:s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審查</text:p>
          </table:table-cell>
          <table:table-cell table:style-name="TableCell183" table:number-columns-spanned="2">
            <text:p text:style-name="P184">導師<text:s/>簽章</text:p>
          </table:table-cell>
          <table:covered-table-cell/>
          <table:table-cell table:style-name="TableCell185" table:number-columns-spanned="4">
            <text:p text:style-name="P186">訓育組長<text:s/>簽章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學務主任<text:s/>簽章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內文"><text:span text:style-name="T197"><draw:frame draw:z-index="251658752" draw:id="id2" draw:style-name="a2" draw:name="文字方塊 2" text:anchor-type="paragraph" svg:x="-0.93333in" svg:y="9.45417in" svg:width="8.22778in" svg:height="0.35in" style:rel-width="scale" style:rel-height="scale"><draw:text-box><text:p text:style-name="P198">2</text:p></draw:text-box><svg:title/><svg:desc/></draw:frame></text:span></text:p>
      <text:soft-page-break/>
      <text:p text:style-name="P199"><text:span text:style-name="T200"><draw:frame draw:z-index="251654656" draw:id="id3" draw:style-name="a3" draw:name="文字方塊 2" text:anchor-type="paragraph" svg:x="6.12917in" svg:y="0.05903in" svg:width="0.69375in" svg:height="0.36042in" style:rel-width="scale" style:rel-height="scale"><draw:text-box><text:p text:style-name="P201">附件2</text:p></draw:text-box><svg:title/><svg:desc/></draw:frame></text:span></text:p>
      <text:p text:style-name="P202"/>
      <text:p text:style-name="P203">臺北市立松山高級工農職業學校114學年度畢業生「傑出表現市長獎」績優表現項目表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項目</text:p>
          </table:table-cell>
          <table:table-cell table:style-name="TableCell214">
            <text:p text:style-name="P215">優良表現</text:p>
          </table:table-cell>
          <table:table-cell table:style-name="TableCell216">
            <text:p text:style-name="P217">審查結果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list text:style-name="LFO16" text:continue-numbering="true">
        <text:list-item>
          <text:p text:style-name="P309">「序號」請以流水序編號1、2、3、4………….。</text:p>
        </text:list-item>
        <text:list-item>
          <text:p text:style-name="P310">「項目」須寫明比賽或活動名稱，並註明個人組或團體組；「優良表現」須寫明獲獎名次或獲獎等第，可參考附件3「績優表現項目參考表」填寫。</text:p>
        </text:list-item>
        <text:list-item>
          <text:p text:style-name="P311"><text:span text:style-name="T312">本表若不足，請自行增列或影印。</text:span><text:span text:style-name="T313"><text:s/></text:span></text:p>
        </text:list-item>
      </text:list>
      <text:p text:style-name="P314"/>
      <text:p text:style-name="P315"/>
      <text:p text:style-name="P316"/>
      <text:p text:style-name="P317"/>
      <text:p text:style-name="內文"><text:span text:style-name="T318"><draw:frame draw:z-index="251659776" draw:id="id4" draw:style-name="a4" draw:name="文字方塊 2" text:anchor-type="paragraph" svg:x="-0.94514in" svg:y="0.25417in" svg:width="8.22778in" svg:height="0.35in" style:rel-width="scale" style:rel-height="scale"><draw:text-box><text:p text:style-name="P319">3</text:p></draw:text-box><svg:title/><svg:desc/></draw:frame></text:span></text:p>
      <text:soft-page-break/>
      <text:p text:style-name="內文"><text:span text:style-name="T320"><draw:frame draw:z-index="251656704" draw:id="id5" draw:style-name="a5" draw:name="文字方塊 2" text:anchor-type="paragraph" svg:x="6.12917in" svg:y="0.05833in" svg:width="0.69375in" svg:height="0.36042in" style:rel-width="scale" style:rel-height="scale"><draw:text-box><text:p text:style-name="P321">附件3</text:p></draw:text-box><svg:title/><svg:desc/></draw:frame></text:span></text:p>
      <text:p text:style-name="內文"><text:span text:style-name="T322"><draw:frame draw:z-index="251660800" draw:id="id6" draw:style-name="a6" draw:name="文字方塊 2" text:anchor-type="paragraph" svg:x="-0.93472in" svg:y="10.42292in" svg:width="8.22778in" svg:height="0.35in" style:rel-width="scale" style:rel-height="scale"><draw:text-box><text:p text:style-name="P323">4</text:p></draw:text-box><svg:title/><svg:desc/></draw:frame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114學年度畢業生「傑出表現市長獎」績優表現項目參考表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1. 技藝類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項目</text:p>
          </table:table-cell>
          <table:table-cell table:style-name="TableCell337">
            <text:p text:style-name="P338">等級</text:p>
          </table:table-cell>
          <table:table-cell table:style-name="TableCell339">
            <text:p text:style-name="P340">參考項目</text:p>
          </table:table-cell>
        </table:table-row>
        <table:table-row table:style-name="TableRow341">
          <table:table-cell table:style-name="TableCell342" table:number-rows-spanned="3">
            <text:p text:style-name="P343">技藝(能)競賽</text:p>
          </table:table-cell>
          <table:table-cell table:style-name="TableCell344">
            <text:p text:style-name="P345">國際</text:p>
          </table:table-cell>
          <table:table-cell table:style-name="TableCell346">
            <text:p text:style-name="P347">國際技能競賽、國際展能節職業技能競賽、國際科技展覽、奧林匹亞競賽、機器人競賽、世界青少年發明展等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全國</text:p>
          </table:table-cell>
          <table:table-cell table:style-name="TableCell352">
            <text:p text:style-name="P353"><text:span text:style-name="T354">全國技能競賽、</text:span><text:span text:style-name="T355">全國身心障礙者技能競賽、全國高級中等學校技藝競賽</text:span><text:span text:style-name="T356">、師大技術創造力競賽、</text:span><text:span text:style-name="T357">專題實作及創意競賽</text:span><text:span text:style-name="T358">、奧林匹亞</text:span><text:span text:style-name="T359">競賽</text:span><text:span text:style-name="T360">、機器人競賽</text:span><text:span text:style-name="T361">、世界青少年發明展</text:span><text:span text:style-name="T362">等</text:span><text:span text:style-name="T363">。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區域</text:p>
          </table:table-cell>
          <table:table-cell table:style-name="TableCell368">
            <text:p text:style-name="P369">全國技能競賽各區分區賽、電腦軟體競賽等、機器人競賽等。</text:p>
          </table:table-cell>
        </table:table-row>
        <table:table-row table:style-name="TableRow370">
          <table:table-cell table:style-name="TableCell371" table:number-rows-spanned="3">
            <text:p text:style-name="P372">校外各項競賽 (個人或團體)</text:p>
          </table:table-cell>
          <table:table-cell table:style-name="TableCell373">
            <text:p text:style-name="P374">國際</text:p>
          </table:table-cell>
          <table:table-cell table:style-name="TableCell375" table:number-rows-spanned="3">
            <text:p text:style-name="P376">科學展覽、體育、語文、音樂、藝術、舞蹈競賽、小論文寫作、技專校院辦理全國專題製作競賽、創作發明、讀書心得寫作比賽等。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全國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區域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校內各項競賽 (個人或團體)</text:p>
          </table:table-cell>
          <table:table-cell table:style-name="TableCell390">
            <text:p text:style-name="P391">不分級</text:p>
          </table:table-cell>
          <table:table-cell table:style-name="TableCell392">
            <text:p text:style-name="P393">科學展覽、體育、語文、音樂、藝術競賽、租稅法規測驗、工場安全與衛生測驗競賽、技能競賽校內初賽、工、農業類科技藝競賽校內初賽或其他校內各單位辦理之活動等。</text:p>
          </table:table-cell>
        </table:table-row>
        <table:table-row table:style-name="TableRow394">
          <table:table-cell table:style-name="TableCell395" table:number-rows-spanned="3">
            <text:p text:style-name="P396">技能檢定或能力等級證照</text:p>
          </table:table-cell>
          <table:table-cell table:style-name="TableCell397">
            <text:p text:style-name="P398">技能檢定</text:p>
          </table:table-cell>
          <table:table-cell table:style-name="TableCell399">
            <text:p text:style-name="P400">經主管機關認證核可之各項專業證照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語文能力證照</text:p>
          </table:table-cell>
          <table:table-cell table:style-name="TableCell405">
            <text:p text:style-name="P406">全民英檢、多益、托福、GRE、客語檢定、原住民語檢定等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其他</text:p>
          </table:table-cell>
          <table:table-cell table:style-name="TableCell411">
            <text:p text:style-name="P412">體適能檢測等。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2. 品德類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項目</text:p>
          </table:table-cell>
          <table:table-cell table:style-name="TableCell426" table:number-columns-spanned="2">
            <text:p text:style-name="P427">參考項目</text:p>
          </table:table-cell>
          <table:covered-table-cell/>
        </table:table-row>
        <table:table-row table:style-name="TableRow428">
          <table:table-cell table:style-name="TableCell429">
            <text:p text:style-name="P430">品德楷模</text:p>
          </table:table-cell>
          <table:table-cell table:style-name="TableCell431" table:number-columns-spanned="2">
            <text:p text:style-name="P432">總統教育獎、教育關懷獎、孝親楷模、敬師楷模、助人義行、優良學生代表等。</text:p>
          </table:table-cell>
          <table:covered-table-cell/>
        </table:table-row>
        <table:table-row table:style-name="TableRow433">
          <table:table-cell table:style-name="TableCell434">
            <text:p text:style-name="P435">社會及學校各項志工或幹部</text:p>
          </table:table-cell>
          <table:table-cell table:style-name="TableCell436" table:number-columns-spanned="2">
            <text:p text:style-name="P437">社會團體：如紅十字會志工、董氏基金會志工等。<text:line-break/>學校團體：交通服務隊、環保義工、司儀、旗手、學生自治會、社團、班級、實習工場等幹部。</text:p>
          </table:table-cell>
          <table:covered-table-cell/>
        </table:table-row>
        <table:table-row table:style-name="TableRow438">
          <table:table-cell table:style-name="TableCell439">
            <text:p text:style-name="P440">服務學習表現</text:p>
          </table:table-cell>
          <table:table-cell table:style-name="TableCell441" table:number-columns-spanned="2">
            <text:p text:style-name="P442"><text:span text:style-name="T443">公共服務學習時數證明、保德信志工獎、</text:span><text:span text:style-name="T444">多元</text:span><text:span text:style-name="T445">成果表現</text:span><text:span text:style-name="T446">等服務證明。</text:span></text:p>
          </table:table-cell>
          <table:covered-table-cell/>
        </table:table-row>
        <table:table-row table:style-name="TableRow447">
          <table:table-cell table:style-name="TableCell448">
            <text:p text:style-name="P449">師長推薦</text:p>
          </table:table-cell>
          <table:table-cell table:style-name="TableCell450" table:number-columns-spanned="2">
            <text:p text:style-name="P451">需由師長填寫推薦函。</text:p>
          </table:table-cell>
          <table:covered-table-cell/>
        </table:table-row>
        <table:table-row table:style-name="TableRow452">
          <table:table-cell table:style-name="TableCell453">
            <text:p text:style-name="P454">其他優良事蹟</text:p>
          </table:table-cell>
          <table:table-cell table:style-name="TableCell455" table:number-columns-spanned="2">
            <text:p text:style-name="P456">請提供具體證明。</text:p>
          </table:table-cell>
          <table:covered-table-cell/>
        </table:table-row>
      </table:table>
      <text:soft-page-break/>
      <text:p text:style-name="內文"><text:span text:style-name="T457"><draw:frame draw:z-index="251655680" draw:id="id7" draw:style-name="a7" draw:name="文字方塊 2" text:anchor-type="paragraph" svg:x="5.96111in" svg:y="0.02708in" svg:width="0.69375in" svg:height="0.36042in" style:rel-width="scale" style:rel-height="scale"><draw:text-box><text:p text:style-name="P458">附件4</text:p></draw:text-box><svg:title/><svg:desc/></draw:frame></text:span></text:p>
      <text:p text:style-name="P459">臺北市立松山高級工農職業學校</text:p>
      <text:p text:style-name="P460">114學年度畢業生「傑出表現市長獎」品德類師長推薦函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推薦學生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班級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學號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具體</text:p>
            <text:p text:style-name="P484">優良</text:p>
            <text:p text:style-name="P485">事蹟</text:p>
          </table:table-cell>
          <table:table-cell table:style-name="TableCell486" table:number-columns-spanned="5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>推薦人</text:p>
          </table:table-cell>
          <table:table-cell table:style-name="TableCell522" table:number-columns-spanned="5">
            <text:p text:style-name="P523"><text:s text:c="27"/>簽章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28"><draw:frame draw:z-index="251661824" draw:id="id8" draw:style-name="a8" draw:name="文字方塊 2" text:anchor-type="paragraph" svg:x="-0.93333in" svg:y="9.46458in" svg:width="8.22778in" svg:height="0.35in" style:rel-width="scale" style:rel-height="scale"><draw:text-box><text:p text:style-name="P529">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312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  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9451in" fo:margin-bottom="0.7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高級工農職業學校慶祝五十週年校慶活動實施計畫(草案)</dc:title>
    <dc:subject/>
    <meta:initial-creator>teachera</meta:initial-creator>
    <dc:creator>user</dc:creator>
    <meta:creation-date>2026-01-14T04:47:00Z</meta:creation-date>
    <dc:date>2026-01-14T04:48:00Z</dc:date>
    <meta:print-date>2026-01-14T04:4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2" meta:row-count="16" meta:non-whitespace-character-count="1971"/>
  </office:meta>
</office:document-meta>
</file>