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6</text:span><text:span text:style-name="T316">年</text:span><text:span text:style-name="T317">6</text:span><text:span text:style-name="T318">月</text:span><text:span text:style-name="T319">08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6</text:span><text:span text:style-name="T325">年</text:span><text:span text:style-name="T326">6</text:span><text:span text:style-name="T327">月</text:span><text:span text:style-name="T328">18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6-01-22T06:27:00Z</meta:creation-date>
    <dc:date>2026-01-22T06:2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7" meta:row-count="5" meta:non-whitespace-character-count="671"/>
  </office:meta>
</office:document-meta>
</file>