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05in" text:min-label-width="0.2708in" text:list-level-position-and-space-mode="label-alignment">
          <style:list-level-label-alignment text:label-followed-by="listtab" fo:margin-left="1.2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90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0972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6875in" fo:text-indent="-0.5888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0972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0972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90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text-indent="0.0972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text-indent="0.0972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3333in" fo:margin-left="0.568in" fo:text-indent="-0.568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3.0479in"/>
    </style:style>
    <style:style style:name="TableColumn124" style:family="table-column">
      <style:table-column-properties style:column-width="3.4506in"/>
    </style:style>
    <style:style style:name="Table122" style:family="table">
      <style:table-properties style:width="6.4986in" style:rel-width="100%" fo:margin-left="0in" table:align="center"/>
    </style:style>
    <style:style style:name="TableRow125" style:family="table-row">
      <style:table-row-properties style:min-row-height="0.6368in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68in" fo:text-indent="-0.56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568in" fo:text-indent="-0.568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8" style:parent-style-name="清單段落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9" style:parent-style-name="清單段落" style:list-style-name="LFO2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0" style:parent-style-name="清單段落" style:list-style-name="LFO2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清單段落" style:list-style-name="LFO2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" style:parent-style-name="清單段落" style:list-style-name="LFO2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2" style:parent-style-name="清單段落" style:list-style-name="LFO2" style:family="paragraph">
      <style:paragraph-properties fo:text-align="justify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2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清單段落" style:family="paragraph">
      <style:paragraph-properties fo:text-align="justify" fo:line-height="0.2777in" fo:margin-left="1.2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清單段落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list-style-name="LFO3" style:family="paragraph">
      <style:paragraph-properties fo:text-align="justify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list-style-name="LFO3" style:family="paragraph">
      <style:paragraph-properties fo:text-align="justify" fo:line-height="0.3333in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5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fo:text-align="justify" fo:margin-top="0.125in" fo:line-height="0.3055in" fo:margin-left="-0.375in" fo:text-indent="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<text:s text:c="12"/></text:span><text:span text:style-name="T4">高級中學</text:span><text:span text:style-name="T5">11</text:span><text:span text:style-name="T6">5</text:span><text:span text:style-name="T7">學年度校長遴選</text:span></text:p>
      <text:p text:style-name="P8"><text:span text:style-name="T9">全體專任教師會議紀錄摘要（參考範例）</text:span></text:p>
      <text:p text:style-name="P10"/>
      <text:p text:style-name="P11"><text:span text:style-name="T12">（轉任及出缺校長遴選階段）</text:span></text:p>
      <text:p text:style-name="P13">壹、第一部分：票選教師浮動委員</text:p>
      <text:p text:style-name="P14"><text:span text:style-name="T15">一、開會日期：</text:span><text:span text:style-name="T16"><text:s/>11</text:span><text:span text:style-name="T17">5</text:span><text:span text:style-name="T18"><text:s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/></text:span><text:span text:style-name="T25">上</text:span><text:span text:style-name="T26">/</text:span><text:span text:style-name="T27">下午</text:span><text:span text:style-name="T28"><text:s text:c="7"/></text:span><text:span text:style-name="T29">時</text:span><text:span text:style-name="T30"><text:s text:c="6"/></text:span><text:span text:style-name="T31">分</text:span></text:p>
      <text:p text:style-name="P32"><text:span text:style-name="T33">二、主席：</text:span><text:span text:style-name="T34"><text:s text:c="19"/></text:span><text:span text:style-name="T35"><text:s text:c="23"/></text:span><text:span text:style-name="T36">紀錄：</text:span><text:span text:style-name="T37"><text:s text:c="10"/></text:span></text:p>
      <text:p text:style-name="P38"><text:span text:style-name="T39">三、地點：</text:span><text:span text:style-name="T40"><text:s text:c="38"/></text:span></text:p>
      <text:p text:style-name="P41"><text:span text:style-name="T42">四、應到人數：</text:span><text:span text:style-name="T43"><text:s text:c="11"/></text:span><text:span text:style-name="T44">人，實到人數：</text:span><text:span text:style-name="T45"><text:s text:c="11"/></text:span><text:span text:style-name="T46">人</text:span></text:p>
      <text:p text:style-name="P47">五、本校全體專任教師會議人數及投票人數（含兼任行政職務之教師，不含代理、代課教師），達專任教師人數之二分之一。</text:p>
      <text:p text:style-name="P48"><text:span text:style-name="T49">（一）投票人數：</text:span><text:span text:style-name="T50"><text:s text:c="8"/></text:span><text:span text:style-name="T51">人</text:span></text:p>
      <text:p text:style-name="P52"><text:span text:style-name="T53">（二）全校專任教師人數</text:span><text:span text:style-name="T54">（含兼任行政職務之教師，不含代理、代課教師）</text:span><text:span text:style-name="T55">：</text:span><text:span text:style-name="T56"><text:s text:c="7"/></text:span><text:span text:style-name="T57">人</text:span></text:p>
      <text:p text:style-name="P58">六、本校票選之教師浮動委員結果（請依規定以現場無記名投票方式為之）：</text:p>
      <text:p text:style-name="P59"><text:span text:style-name="T60">（一）本校票選</text:span><text:span text:style-name="T61"><text:s text:c="17"/></text:span><text:span text:style-name="T62">擔任本校校長遴選之教師浮動委員。</text:span></text:p>
      <text:p text:style-name="P63"><text:span text:style-name="T64">（二）本校票選</text:span><text:span text:style-name="T65"><text:s text:c="17"/></text:span><text:span text:style-name="T66">擔任本校校長遴選之</text:span><text:span text:style-name="T67">候補</text:span><text:span text:style-name="T68">教師浮動委員。</text:span></text:p>
      <text:p text:style-name="P69">貳、第二部分：表達對校長候選人意向</text:p>
      <text:p text:style-name="P70"><text:span text:style-name="T71">一、開會日期：</text:span><text:span text:style-name="T72"><text:s/>11</text:span><text:span text:style-name="T73">5</text:span><text:span text:style-name="T74"><text:s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<text:s/></text:span><text:span text:style-name="T81">上</text:span><text:span text:style-name="T82">/</text:span><text:span text:style-name="T83">下午</text:span><text:span text:style-name="T84"><text:s text:c="7"/></text:span><text:span text:style-name="T85">時</text:span><text:span text:style-name="T86"><text:s text:c="6"/></text:span><text:span text:style-name="T87">分</text:span></text:p>
      <text:p text:style-name="P88"><text:span text:style-name="T89">二、主席：</text:span><text:span text:style-name="T90"><text:s text:c="19"/></text:span><text:span text:style-name="T91"><text:s text:c="23"/></text:span><text:span text:style-name="T92">紀錄：</text:span><text:span text:style-name="T93"><text:s text:c="10"/></text:span></text:p>
      <text:p text:style-name="P94"><text:span text:style-name="T95">三、地點：</text:span><text:span text:style-name="T96"><text:s text:c="9"/></text:span><text:span text:style-name="T97"><text:s text:c="29"/></text:span></text:p>
      <text:p text:style-name="P98"><text:span text:style-name="T99">四、應到人數：</text:span><text:span text:style-name="T100"><text:s text:c="11"/></text:span><text:span text:style-name="T101">人，實到人數：</text:span><text:span text:style-name="T102"><text:s text:c="11"/></text:span><text:span text:style-name="T103">人</text:span></text:p>
      <text:p text:style-name="P104">五、本校全體專任教師會議人數及投票人數（含兼任行政職務之教師，不含代理、代課教師），達專任教師人數之二分之一。</text:p>
      <text:p text:style-name="P105"><text:span text:style-name="T106">（一）投票人數：</text:span><text:span text:style-name="T107"><text:s text:c="8"/></text:span><text:span text:style-name="T108">人</text:span></text:p>
      <text:p text:style-name="P109"><text:span text:style-name="T110">（二）全校專任教師人數</text:span><text:span text:style-name="T111">（含兼任行政職務之教師，不含代理、代課教師）</text:span><text:span text:style-name="T112">：　人</text:span></text:p>
      <text:p text:style-name="P113"><text:span text:style-name="T114">六、本校全體專任教師會議</text:span><text:span text:style-name="T115">業依臺北市高級中等學校校長候選人意向表達投票選票（樣張）將本校所有校長候選人之姓名製作選票，以現場無記名方式</text:span><text:span text:style-name="T116">進行</text:span><text:span text:style-name="T117">投票，經統計投票結果後</text:span><text:span text:style-name="T118">（依候選人報名人數擇一填寫）：</text:span></text:p>
      <text:p text:style-name="P119"><text:span text:style-name="T120">（一）</text:span><text:span text:style-name="T121">單一候選人報名時：針對支持票數進行統計，支持票數過有效票之半數者為支持決議。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□</text:span><text:span text:style-name="T129">支持票數過</text:span><text:span text:style-name="T130">有效票之</text:span><text:span text:style-name="T131">半數。</text:span></text:p>
          </table:table-cell>
          <table:table-cell table:style-name="TableCell132">
            <text:p text:style-name="P133"><text:span text:style-name="T134">□</text:span><text:span text:style-name="T135">支持票數未過</text:span><text:span text:style-name="T136">有效票之</text:span><text:span text:style-name="T137">半數。</text:span></text:p>
          </table:table-cell>
        </table:table-row>
      </table:table>
      <text:p text:style-name="P138"/>
      <text:soft-page-break/>
      <text:p text:style-name="P139"><text:span text:style-name="T140">（二）多位候選人報名時：</text:span><text:span text:style-name="T141">將所有校長候選人依支持票數高低依序排列，如有同票，需就同票者再行投票，以列出序位</text:span><text:span text:style-name="T142">（</text:span><text:span text:style-name="T143">0</text:span><text:span text:style-name="T144">票時亦同）</text:span><text:span text:style-name="T145">，</text:span><text:span text:style-name="T146">並載明無效票票數（空白票數及其他無效票數）</text:span><text:span text:style-name="T147">：</text:span></text:p>
      <text:list text:style-name="LFO1" text:continue-numbering="true">
        <text:list-item>
          <text:p text:style-name="P148">順位：</text:p>
        </text:list-item>
      </text:list>
      <text:list text:style-name="LFO2" text:continue-numbering="true">
        <text:list-item>
          <text:p text:style-name="P149">第一順位人選：_______。</text:p>
        </text:list-item>
        <text:list-item>
          <text:p text:style-name="P150"><text:span text:style-name="T151">第二順位人選：</text:span><text:span text:style-name="T152"><text:s text:c="15"/></text:span><text:span text:style-name="T153">。</text:span></text:p>
        </text:list-item>
        <text:list-item>
          <text:p text:style-name="P154"><text:span text:style-name="T155">第三順位人選：</text:span><text:span text:style-name="T156"><text:s text:c="15"/></text:span><text:span text:style-name="T157">。</text:span></text:p>
        </text:list-item>
        <text:list-item>
          <text:p text:style-name="P158"><text:span text:style-name="T159">第四順位人選：</text:span><text:span text:style-name="T160"><text:s text:c="15"/></text:span><text:span text:style-name="T161">。</text:span></text:p>
        </text:list-item>
        <text:list-item>
          <text:p text:style-name="P162"><text:span text:style-name="T163">第五順位人選：</text:span><text:span text:style-name="T164"><text:s text:c="15"/></text:span><text:span text:style-name="T165">。</text:span></text:p>
        </text:list-item>
        <text:list-item>
          <text:p text:style-name="P166"><text:span text:style-name="T167">……</text:span><text:span text:style-name="T168">格式不足請自行增列</text:span><text:span text:style-name="T169">。</text:span><text:span text:style-name="T170"><text:s text:c="4"/></text:span></text:p>
        </text:list-item>
      </text:list>
      <text:p text:style-name="P171"/>
      <text:list text:style-name="LFO1" text:continue-numbering="true">
        <text:list-item>
          <text:p text:style-name="P172">無效票數（參照「適用多位候選人」報名之選票（樣張）備註二所列之無效票樣態）：_______票（空白票___票；其他無效票____票）。</text:p>
        </text:list-item>
      </text:list>
      <text:p text:style-name="P173">七、其他（1.如有需要提供其他有關資料，請另以附件呈現；2.所有開會討論及票選資料，應封存在校內備查）</text:p>
      <text:p text:style-name="P174"/>
      <text:p text:style-name="P175"/>
      <text:p text:style-name="P176"/>
      <text:p text:style-name="P177"><text:span text:style-name="T178">會議主席簽章：</text:span><text:span text:style-name="T179"><text:s text:c="24"/></text:span></text:p>
      <text:p text:style-name="P180"><text:span text:style-name="T181">浮動委員簽章：</text:span><text:span text:style-name="T182"><text:s text:c="24"/></text:span></text:p>
      <text:p text:style-name="P183"><text:span text:style-name="T184">候補浮動委員簽章：</text:span><text:span text:style-name="T185"><text:s text:c="20"/></text:span></text:p>
      <text:p text:style-name="P186"/>
      <text:list text:style-name="LFO3" text:continue-numbering="true">
        <text:list-item>
          <text:p text:style-name="P187">備註1：前開二次會議得合併辦理。</text:p>
        </text:list-item>
        <text:list-item>
          <text:p text:style-name="P188"><text:span text:style-name="T189">備註</text:span><text:span text:style-name="T190">2</text:span><text:span text:style-name="T191">：家長會會員代表大會會議紀錄、會議紀錄摘要各</text:span><text:span text:style-name="T192">1</text:span><text:span text:style-name="T193">份，於遴</text:span><text:span text:style-name="T194">選會審議前，依本局公文規定時間函報本局。</text:span></text:p>
        </text:list-item>
      </text:list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text-indent="-0.3131in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305in" text:min-label-width="0.2708in" text:list-level-position-and-space-mode="label-alignment">
          <style:list-level-label-alignment text:label-followed-by="listtab" fo:margin-left="1.2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2263in" fo:padding-left="0.5097in" fo:padding-bottom="0.3243in" fo:padding-right="0.5097in" style:shadow="none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    區    國民小學98學年度校長遴選</dc:title>
    <meta:initial-creator>takumili</meta:initial-creator>
    <dc:creator>顏子軒-教育局-中等教育科</dc:creator>
    <meta:creation-date>2024-02-19T10:19:00Z</meta:creation-date>
    <dc:date>2026-01-23T09:16:00Z</dc:date>
    <meta:print-date>2012-02-08T03:31:00Z</meta:print-date>
    <meta:template xlink:href="Normal" xlink:type="simple"/>
    <meta:editing-cycles>8</meta:editing-cycles>
    <meta:editing-duration>PT360S</meta:editing-duration>
    <meta:document-statistic meta:page-count="2" meta:paragraph-count="2" meta:word-count="222" meta:character-count="1490" meta:row-count="10" meta:non-whitespace-character-count="1270"/>
  </office:meta>
</office:document-meta>
</file>