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06in" fo:margin-right="-0.0513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4.202in"/>
    </style:style>
    <style:style style:name="Table4" style:family="table">
      <style:table-properties style:width="7.1833in" style:rel-width="74.16%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701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6" style:family="table-row">
      <style:table-row-properties style:min-row-height="0.6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45" style:family="table-row">
      <style:table-row-properties style:min-row-height="0.68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新細明體" style:font-size-complex="12pt"/>
    </style:style>
    <style:style style:name="P55" style:parent-style-name="清單段落" style:list-style-name="LFO1" style:family="paragraph"/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list-style-name="LFO1" style:family="paragraph">
      <style:text-properties style:font-name="標楷體" style:font-name-asian="標楷體" style:font-size-complex="12pt"/>
    </style:style>
    <style:style style:name="P69" style:parent-style-name="清單段落" style:list-style-name="LFO2" style:family="paragraph"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P72" style:parent-style-name="清單段落" style:list-style-name="LFO2" style:family="paragraph">
      <style:text-properties style:font-name="標楷體" style:font-name-asian="標楷體" style:font-size-complex="12pt"/>
    </style:style>
    <style:style style:name="P73" style:parent-style-name="清單段落" style:list-style-name="LFO2" style:family="paragraph"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text-properties style:font-name="標楷體" style:font-name-asian="標楷體" style:font-size-complex="12pt"/>
    </style:style>
    <style:style style:name="P75" style:parent-style-name="清單段落" style:list-style-name="LFO2" style:family="paragraph">
      <style:text-properties style:font-name="標楷體" style:font-name-asian="標楷體" style:font-size-complex="12pt"/>
    </style:style>
    <style:style style:name="P76" style:parent-style-name="清單段落" style:list-style-name="LFO2" style:family="paragraph">
      <style:text-properties style:font-name="標楷體" style:font-name-asian="標楷體" style:font-size-complex="12pt"/>
    </style:style>
    <style:style style:name="P77" style:parent-style-name="清單段落" style:list-style-name="LFO2" style:family="paragraph"/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P83" style:parent-style-name="清單段落" style:list-style-name="LFO1" style:family="paragraph"/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清單段落" style:list-style-name="LFO1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3" style:parent-style-name="清單段落" style:list-style-name="LFO1" style:family="paragraph"/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高級中等學校（學校全銜）校長遴選校內意向表達投票選票（樣張）</text:span><text:s/><text:span text:style-name="T3">（適用多位候選人報名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號次</text:p>
          </table:table-cell>
          <table:table-cell table:style-name="TableCell12" table:number-rows-spanned="2">
            <text:p text:style-name="P13">姓名</text:p>
          </table:table-cell>
          <table:table-cell table:style-name="TableCell14" table:number-rows-spanned="2">
            <text:p text:style-name="P15">性別</text:p>
          </table:table-cell>
          <table:table-cell table:style-name="TableCell16">
            <text:p text:style-name="P17"><text:span text:style-name="T18">圈選欄（圈選符號為</text:span><text:span text:style-name="T19">Ο</text:span><text:span text:style-name="T20">）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支持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○○○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○○○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○○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備註：</text:p>
      <text:list text:style-name="LFO1" text:continue-numbering="true">
        <text:list-item>
          <text:p text:style-name="P55"><text:span text:style-name="T56">以無記名方式進行校內意向表達</text:span><text:span text:style-name="T57">：多位候選人報名時，針對每位候選人進行「支持」與否的圈選，</text:span><text:span text:style-name="T58">採複選制（應圈選</text:span><text:span text:style-name="T59">1</text:span><text:span text:style-name="T60">人</text:span><text:span text:style-name="T61">(</text:span><text:span text:style-name="T62">含</text:span><text:span text:style-name="T63">)</text:span><text:span text:style-name="T64">以上），圈選符號為</text:span><text:span text:style-name="T65">Ο</text:span><text:span text:style-name="T66">。</text:span><text:span text:style-name="T67"><text:s text:c="4"/></text:span></text:p>
        </text:list-item>
        <text:list-item>
          <text:p text:style-name="P68">選票有下列情事之一者，無效：</text:p>
        </text:list-item>
      </text:list>
      <text:list text:style-name="LFO2" text:continue-numbering="true">
        <text:list-item>
          <text:p text:style-name="P69">不用本次選務作業製發之選票。</text:p>
        </text:list-item>
        <text:list-item>
          <text:p text:style-name="P70">所圈位置不能辨別為何。</text:p>
        </text:list-item>
        <text:list-item>
          <text:p text:style-name="P71">圈選後加以塗改。</text:p>
        </text:list-item>
        <text:list-item>
          <text:p text:style-name="P72">選票中有簽名、蓋章、按指印、加入任何文字或符號。</text:p>
        </text:list-item>
        <text:list-item>
          <text:p text:style-name="P73">將選票撕破致不完整。</text:p>
        </text:list-item>
        <text:list-item>
          <text:p text:style-name="P74">將選票污染致不能辨別所圈選為何。</text:p>
        </text:list-item>
        <text:list-item>
          <text:p text:style-name="P75">未依規定之方式投票者。</text:p>
        </text:list-item>
        <text:list-item>
          <text:p text:style-name="P76">其他無法辨識所圈選之內容。</text:p>
        </text:list-item>
        <text:list-item>
          <text:p text:style-name="P77"><text:span text:style-name="T78">未對任何候選人表示意向</text:span><text:span text:style-name="T79">(</text:span><text:span text:style-name="T80">空白票</text:span><text:span text:style-name="T81">)</text:span><text:span text:style-name="T82">。</text:span></text:p>
        </text:list-item>
      </text:list>
      <text:list text:style-name="LFO1" text:continue-numbering="true">
        <text:list-item>
          <text:p text:style-name="P83"><text:span text:style-name="T84">計票方式：</text:span><text:span text:style-name="T85">多位候選人報名時</text:span><text:span text:style-name="T86">，統計每位候選人獲得支持之票數，</text:span><text:span text:style-name="T87">依票數高低進行排序</text:span><text:span text:style-name="T88">。如有同票，需就同票者再行投票，以列</text:span><text:soft-page-break/><text:span text:style-name="T89">出序位，</text:span><text:span text:style-name="T90">0</text:span><text:span text:style-name="T91">票時亦同。</text:span></text:p>
        </text:list-item>
        <text:list-item>
          <text:p text:style-name="P92">無效票票數請載明於會議紀錄及紀錄摘要中(空白票O票；其他無效票O票)。</text:p>
        </text:list-item>
        <text:list-item>
          <text:p text:style-name="P93"><text:span text:style-name="T94">依「高級中等學校校長遴選聘任及辦學績效考評辦法」之規定，校長遴選決議係由遴委會三分之二以上委員出席，其決議應以出席委員過半數之同意行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10363</meta:initial-creator>
    <dc:creator>顏子軒</dc:creator>
    <meta:creation-date>2024-02-19T10:20:00Z</meta:creation-date>
    <dc:date>2025-02-21T06:23:00Z</dc:date>
    <meta:print-date>2016-05-10T10:03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74" meta:character-count="497" meta:row-count="3" meta:non-whitespace-character-count="424"/>
  </office:meta>
</office:document-meta>
</file>