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-0.0006in" fo:margin-right="-0.0513in" fo:text-indent="-0.097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5" style:family="table-column">
      <style:table-column-properties style:column-width="0.5631in"/>
    </style:style>
    <style:style style:name="TableColumn6" style:family="table-column">
      <style:table-column-properties style:column-width="1.0965in"/>
    </style:style>
    <style:style style:name="TableColumn7" style:family="table-column">
      <style:table-column-properties style:column-width="0.5569in"/>
    </style:style>
    <style:style style:name="TableColumn8" style:family="table-column">
      <style:table-column-properties style:column-width="3.7347in"/>
    </style:style>
    <style:style style:name="TableColumn9" style:family="table-column">
      <style:table-column-properties style:column-width="3.7347in"/>
    </style:style>
    <style:style style:name="Table4" style:family="table">
      <style:table-properties style:width="9.6861in" style:rel-width="100%" fo:margin-left="0in" table:align="left"/>
    </style:style>
    <style:style style:name="TableRow10" style:family="table-row">
      <style:table-row-properties style:min-row-height="0.689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min-row-height="0.689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689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style:font-name-complex="新細明體" style:font-size-complex="12pt"/>
    </style:style>
    <style:style style:name="P41" style:parent-style-name="清單段落" style:list-style-name="LFO1" style:family="paragraph"/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新細明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" style:parent-style-name="清單段落" style:list-style-name="LFO1" style:family="paragraph">
      <style:text-properties style:font-name="標楷體" style:font-name-asian="標楷體" style:font-size-complex="12pt"/>
    </style:style>
    <style:style style:name="P47" style:parent-style-name="清單段落" style:list-style-name="LFO2" style:family="paragraph">
      <style:text-properties style:font-name="標楷體" style:font-name-asian="標楷體" style:font-size-complex="12pt"/>
    </style:style>
    <style:style style:name="P48" style:parent-style-name="清單段落" style:list-style-name="LFO2" style:family="paragraph">
      <style:text-properties style:font-name="標楷體" style:font-name-asian="標楷體" style:font-size-complex="12pt"/>
    </style:style>
    <style:style style:name="P49" style:parent-style-name="清單段落" style:list-style-name="LFO2" style:family="paragraph">
      <style:text-properties style:font-name="標楷體" style:font-name-asian="標楷體" style:font-size-complex="12pt"/>
    </style:style>
    <style:style style:name="P50" style:parent-style-name="清單段落" style:list-style-name="LFO2" style:family="paragraph">
      <style:text-properties style:font-name="標楷體" style:font-name-asian="標楷體" style:font-size-complex="12pt"/>
    </style:style>
    <style:style style:name="P51" style:parent-style-name="清單段落" style:list-style-name="LFO2" style:family="paragraph">
      <style:text-properties style:font-name="標楷體" style:font-name-asian="標楷體" style:font-size-complex="12pt"/>
    </style:style>
    <style:style style:name="P52" style:parent-style-name="清單段落" style:list-style-name="LFO2" style:family="paragraph">
      <style:text-properties style:font-name="標楷體" style:font-name-asian="標楷體" style:font-size-complex="12pt"/>
    </style:style>
    <style:style style:name="P53" style:parent-style-name="清單段落" style:list-style-name="LFO2" style:family="paragraph">
      <style:text-properties style:font-name="標楷體" style:font-name-asian="標楷體" style:font-size-complex="12pt"/>
    </style:style>
    <style:style style:name="P54" style:parent-style-name="清單段落" style:list-style-name="LFO2" style:family="paragraph">
      <style:text-properties style:font-name="標楷體" style:font-name-asian="標楷體" style:font-size-complex="12pt"/>
    </style:style>
    <style:style style:name="P55" style:parent-style-name="清單段落" style:list-style-name="LFO1" style:family="paragraph"/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1" style:parent-style-name="清單段落" style:list-style-name="LFO1" style:family="paragraph">
      <style:paragraph-properties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高級中等學校（學校全銜）校長遴選校內意向表達投票選票（樣張）</text:span><text:s/><text:span text:style-name="T3">（適用單一候選人報名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號次</text:p>
          </table:table-cell>
          <table:table-cell table:style-name="TableCell13" table:number-rows-spanned="2">
            <text:p text:style-name="P14">姓名</text:p>
          </table:table-cell>
          <table:table-cell table:style-name="TableCell15" table:number-rows-spanned="2">
            <text:p text:style-name="P16">性別</text:p>
          </table:table-cell>
          <table:table-cell table:style-name="TableCell17" table:number-columns-spanned="2">
            <text:p text:style-name="P18"><text:span text:style-name="T19">圈選欄（圈選符號為</text:span><text:span text:style-name="T20">Ο）</text:span>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支持</text:p>
          </table:table-cell>
          <table:table-cell table:style-name="TableCell27">
            <text:p text:style-name="P28">不支持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○○○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備註：</text:p>
      <text:list text:style-name="LFO1" text:continue-numbering="true">
        <text:list-item>
          <text:p text:style-name="P41"><text:span text:style-name="T42">以無記名方式進行校內意向表達</text:span><text:span text:style-name="T43">：單一候選人報名時，針對候選人進行「支持」或「不支持」的圈選</text:span><text:span text:style-name="T44">，</text:span><text:span text:style-name="T45">圈選符號為Ο。</text:span></text:p>
        </text:list-item>
        <text:list-item>
          <text:p text:style-name="P46">選票有下列情事之一者，無效：</text:p>
        </text:list-item>
      </text:list>
      <text:list text:style-name="LFO2" text:continue-numbering="true">
        <text:list-item>
          <text:p text:style-name="P47">不用本次選務作業製發之選票。</text:p>
        </text:list-item>
        <text:list-item>
          <text:p text:style-name="P48">所圈位置不能辨別為何。</text:p>
        </text:list-item>
        <text:list-item>
          <text:p text:style-name="P49">圈選後加以塗改。</text:p>
        </text:list-item>
        <text:list-item>
          <text:p text:style-name="P50">選票中有簽名、蓋章、按指印、加入任何文字或符號。</text:p>
        </text:list-item>
        <text:list-item>
          <text:p text:style-name="P51">將選票撕破致不完整。</text:p>
        </text:list-item>
        <text:list-item>
          <text:p text:style-name="P52">將選票污染致不能辨別所圈選為何。</text:p>
        </text:list-item>
        <text:list-item>
          <text:p text:style-name="P53">未依規定之方式投票者。</text:p>
        </text:list-item>
        <text:list-item>
          <text:p text:style-name="P54">其他無法辨識所圈選之內容。</text:p>
        </text:list-item>
      </text:list>
      <text:list text:style-name="LFO1" text:continue-numbering="true">
        <text:list-item>
          <text:p text:style-name="P55"><text:span text:style-name="T56">計票方式：單一候選人報名時，針對支持票數進行統計，</text:span><text:span text:style-name="T57">支持票數過</text:span><text:span text:style-name="T58">有效票之半</text:span><text:span text:style-name="T59">數者</text:span><text:span text:style-name="T60">為支持決議。</text:span></text:p>
        </text:list-item>
        <text:list-item>
          <text:p text:style-name="P61"><text:span text:style-name="T62">依「高級中等學校校長遴選聘任及辦學績效考評辦法」之規定，校長遴選審議係由遴選委員會三分之二以上委員出席，出席委員過半數之同意決議辦理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1in" fo:margin-bottom="0.315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363</meta:initial-creator>
    <dc:creator>連容萱</dc:creator>
    <meta:creation-date>2024-02-19T10:19:00Z</meta:creation-date>
    <dc:date>2024-02-19T10:19:00Z</dc:date>
    <meta:print-date>2016-05-10T10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