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年級/學期</text:p>
          </table:table-cell>
          <table:table-cell office:value-type="string" table:style-name="ce1">
            <text:p>課程名稱</text:p>
          </table:table-cell>
          <table:table-cell office:value-type="string" table:style-name="ce1">
            <text:p>修別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段</text:p>
          </table:table-cell>
          <table:table-cell table:number-columns-repeated="16379"/>
        </table:table-row>
        <table:table-row table:style-name="ro1" table:visibility="filter">
          <table:table-cell table:number-columns-repeated="16384" table:style-name="ce1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國語文</text:p>
          </table:table-cell>
          <table:table-cell office:value-type="string" table:style-name="ce1">
            <text:p>部定必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9-1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英語文</text:p>
          </table:table-cell>
          <table:table-cell office:value-type="string" table:style-name="ce1">
            <text:p>部定必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五)9-12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數學</text:p>
          </table:table-cell>
          <table:table-cell office:value-type="string" table:style-name="ce1">
            <text:p>部定必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三)9-1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地理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9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公民與社會 (關課)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9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生涯規劃 (關課)</text:p>
          </table:table-cell>
          <table:table-cell office:value-type="string" table:style-name="ce1">
            <text:p>部定必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9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資訊科技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健康與護理</text:p>
          </table:table-cell>
          <table:table-cell office:value-type="string" table:style-name="ce1">
            <text:p>部定必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體育 (關課)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全民國防教育 (關課)</text:p>
          </table:table-cell>
          <table:table-cell office:value-type="string" table:style-name="ce1">
            <text:p>部定必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9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國語文</text:p>
          </table:table-cell>
          <table:table-cell office:value-type="string" table:style-name="ce1">
            <text:p>校訂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國語文</text:p>
          </table:table-cell>
          <table:table-cell office:value-type="string" table:style-name="ce1">
            <text:p>校訂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六)1-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英語文</text:p>
          </table:table-cell>
          <table:table-cell office:value-type="string" table:style-name="ce1">
            <text:p>校訂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英語文</text:p>
          </table:table-cell>
          <table:table-cell office:value-type="string" table:style-name="ce1">
            <text:p>校訂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數學演習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數學演習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歷史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基礎化學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英語聽講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1-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英文文法與句型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11-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國學導讀與文學概述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3-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學 (關課)</text:p>
          </table:table-cell>
          <table:table-cell office:value-type="string" table:style-name="ce1">
            <text:p>校訂選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9-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學演練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學演練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學演練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學演練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體育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閱讀與寫作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1-1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數學B</text:p>
          </table:table-cell>
          <table:table-cell office:value-type="string" table:style-name="ce1">
            <text:p>校訂選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9-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學A (關課)</text:p>
          </table:table-cell>
          <table:table-cell office:value-type="string" table:style-name="ce1">
            <text:p>校訂選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9-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公民與社會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地球科學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1-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自然科學探究與實作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1-1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數學A</text:p>
          </table:table-cell>
          <table:table-cell office:value-type="string" table:style-name="ce1">
            <text:p>校訂選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9-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世界地理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世界歷史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學B (關課)</text:p>
          </table:table-cell>
          <table:table-cell office:value-type="string" table:style-name="ce1">
            <text:p>校訂選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9-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公民與社會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9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電子學實習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基本電學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電子學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-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位邏輯設計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區域地理研究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選修物理-力學一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選修化學-物質與能量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探究與實作：歷史學探究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基本電學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電子學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-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位邏輯設計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9-1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二上</text:p>
          </table:table-cell>
          <table:table-cell office:value-type="string" table:style-name="ce1">
            <text:p>基本電學實習 (關課)</text:p>
          </table:table-cell>
          <table:table-cell office:value-type="string" table:style-name="ce1">
            <text:p>校訂選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電子學實習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國語文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9-1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國語文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-4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國語文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生涯規劃</text:p>
          </table:table-cell>
          <table:table-cell office:value-type="string" table:style-name="ce1">
            <text:p>部定必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9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資訊科技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健康與護理 (關課)</text:p>
          </table:table-cell>
          <table:table-cell office:value-type="string" table:style-name="ce1">
            <text:p>部定必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9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體育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體育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全民國防教育</text:p>
          </table:table-cell>
          <table:table-cell office:value-type="string" table:style-name="ce1">
            <text:p>部定必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9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英語文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英語文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9-10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英語文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9-10</text:p>
          </table:table-cell>
          <table:table-cell table:number-columns-repeated="16379"/>
        </table:table-row>
        <table:table-row table:number-rows-repeated="3"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數學</text:p>
          </table:table-cell>
          <table:table-cell office:value-type="string" table:style-name="ce1">
            <text:p>部定必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一)9-1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數學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歷史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0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物理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化學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生物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8-9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電工機械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-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普通化學</text:p>
          </table:table-cell>
          <table:table-cell office:value-type="string" table:style-name="ce1">
            <text:p>部定必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9-1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分析化學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基礎化工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化工裝置</text:p>
          </table:table-cell>
          <table:table-cell office:value-type="string" table:style-name="ce1">
            <text:p>部定必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9-1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機械製造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農業概論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機件原理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機械力學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9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食品加工 (關課)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9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食品微生物 (關課)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應用力學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引擎原理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基本電學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基本電學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基本電學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電子學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電子學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數位邏輯設計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數位邏輯設計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電工實習 (關課)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可程式控制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-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普通化學實習 (關課)</text:p>
          </table:table-cell>
          <table:table-cell office:value-type="string" table:style-name="ce1">
            <text:p>部定必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9-1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化工裝置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植物識別實習 (關課)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植物保護實習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食品加工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11-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食品微生物實習 (關課)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11-1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烘焙食品加工實習</text:p>
          </table:table-cell>
          <table:table-cell office:value-type="string" table:style-name="ce1">
            <text:p>部定必修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(一)9-1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機械基礎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日)2-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機械製圖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1-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電腦輔助製圖與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數值控制機械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機械工作法及實習 (關課)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引擎實習 (關課)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底盤實習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電工電子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車輛空調檢修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車身電器系統綜合檢修實習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基本電學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五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基本電學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電子學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-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電子學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電子學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程式設計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可程式邏輯設計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可程式邏輯設計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單晶片微處理機實習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number-rows-repeated="3"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數學</text:p>
          </table:table-cell>
          <table:table-cell office:value-type="string" table:style-name="ce1">
            <text:p>校訂必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六)1-5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數學</text:p>
          </table:table-cell>
          <table:table-cell office:value-type="string" table:style-name="ce1">
            <text:p>校訂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閱讀與寫作</text:p>
          </table:table-cell>
          <table:table-cell office:value-type="string" table:style-name="ce1">
            <text:p>校訂必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1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閱讀與寫作</text:p>
          </table:table-cell>
          <table:table-cell office:value-type="string" table:style-name="ce1">
            <text:p>校訂必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一)1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數學演習</text:p>
          </table:table-cell>
          <table:table-cell office:value-type="string" table:style-name="ce1">
            <text:p>校訂必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1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數學演習</text:p>
          </table:table-cell>
          <table:table-cell office:value-type="string" table:style-name="ce1">
            <text:p>校訂必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12</text:p>
          </table:table-cell>
          <table:table-cell table:number-columns-repeated="16379"/>
        </table:table-row>
        <table:table-row table:number-rows-repeated="2"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英文閱讀與寫作</text:p>
          </table:table-cell>
          <table:table-cell office:value-type="string" table:style-name="ce1">
            <text:p>校訂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1-1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視聽電子應用電路</text:p>
          </table:table-cell>
          <table:table-cell office:value-type="string" table:style-name="ce1">
            <text:p>校訂必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12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基礎園藝</text:p>
          </table:table-cell>
          <table:table-cell office:value-type="string" table:style-name="ce1">
            <text:p>校訂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專業英文</text:p>
          </table:table-cell>
          <table:table-cell office:value-type="string" table:style-name="ce1">
            <text:p>校訂必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基礎電子實習 (關課)</text:p>
          </table:table-cell>
          <table:table-cell office:value-type="string" table:style-name="ce1">
            <text:p>校訂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基礎電子實習 (關課)</text:p>
          </table:table-cell>
          <table:table-cell office:value-type="string" table:style-name="ce1">
            <text:p>校訂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基礎配電實習</text:p>
          </table:table-cell>
          <table:table-cell office:value-type="string" table:style-name="ce1">
            <text:p>校訂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微處理機實習</text:p>
          </table:table-cell>
          <table:table-cell office:value-type="string" table:style-name="ce1">
            <text:p>校訂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套裝軟體實習 (關課)</text:p>
          </table:table-cell>
          <table:table-cell office:value-type="string" table:style-name="ce1">
            <text:p>校訂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英語會話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一)1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英語會話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位邏輯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9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有機化學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有機化學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10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造園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分析化學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9-10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一上</text:p>
          </table:table-cell>
          <table:table-cell office:value-type="string" table:style-name="ce1">
            <text:p>食品概論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實體列印與模型製作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1-4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基礎應用電路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專題導論 (關課)</text:p>
          </table:table-cell>
          <table:table-cell office:value-type="string" table:style-name="ce1">
            <text:p>校訂選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9-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造園施工實習 (關課)</text:p>
          </table:table-cell>
          <table:table-cell office:value-type="string" table:style-name="ce1">
            <text:p>校訂選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六)1-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化學實習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進階分析化學實習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11-13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1">
            <text:p>二上</text:p>
          </table:table-cell>
          <table:table-cell office:value-type="string" table:style-name="ce1">
            <text:p>雷射加工實習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9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機械加工基礎實習 (關課)</text:p>
          </table:table-cell>
          <table:table-cell office:value-type="string" table:style-name="ce1">
            <text:p>校訂選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日)1-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車輛基礎保養實習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製圖與模型製作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分析化學實習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11-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食品檢驗分析實習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</table:table>
      <table:table table:name="工作表2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年級/學期</text:p>
          </table:table-cell>
          <table:table-cell office:value-type="string" table:style-name="ce1">
            <text:p>課程名稱</text:p>
          </table:table-cell>
          <table:table-cell office:value-type="string" table:style-name="ce1">
            <text:p>修別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段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公民與社會 (關課)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9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生涯規劃 (關課)</text:p>
          </table:table-cell>
          <table:table-cell office:value-type="string" table:style-name="ce1">
            <text:p>部定必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體育 (關課)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全民國防教育 (關課)</text:p>
          </table:table-cell>
          <table:table-cell office:value-type="string" table:style-name="ce1">
            <text:p>部定必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數學演習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歷史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9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英語聽講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11-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英文文法與句型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11-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國學導讀與文學概述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3-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學 (關課)</text:p>
          </table:table-cell>
          <table:table-cell office:value-type="string" table:style-name="ce1">
            <text:p>校訂選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9-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學演練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學演練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學演練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學演練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體育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閱讀與寫作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1-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學A (關課)</text:p>
          </table:table-cell>
          <table:table-cell office:value-type="string" table:style-name="ce1">
            <text:p>校訂選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9-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公民與社會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四)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地球科學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1-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自然科學探究與實作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11-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世界地理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世界歷史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學B (關課)</text:p>
          </table:table-cell>
          <table:table-cell office:value-type="string" table:style-name="ce1">
            <text:p>校訂選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9-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公民與社會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四)9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電子學實習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基本電學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電子學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-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位邏輯設計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區域地理研究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選修物理-力學一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二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探究與實作：歷史學探究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基本電學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電子學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六)2-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位邏輯設計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9-1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二上</text:p>
          </table:table-cell>
          <table:table-cell office:value-type="string" table:style-name="ce1">
            <text:p>基本電學實習 (關課)</text:p>
          </table:table-cell>
          <table:table-cell office:value-type="string" table:style-name="ce1">
            <text:p>校訂選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電子學實習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健康與護理 (關課)</text:p>
          </table:table-cell>
          <table:table-cell office:value-type="string" table:style-name="ce1">
            <text:p>部定必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食品加工 (關課)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五)9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食品微生物 (關課)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電工實習 (關課)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四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普通化學實習 (關課)</text:p>
          </table:table-cell>
          <table:table-cell office:value-type="string" table:style-name="ce1">
            <text:p>部定必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二)9-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植物識別實習 (關課)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食品微生物實習 (關課)</text:p>
          </table:table-cell>
          <table:table-cell office:value-type="string" table:style-name="ce1">
            <text:p>部定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11-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機械工作法及實習 (關課)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引擎實習 (關課)</text:p>
          </table:table-cell>
          <table:table-cell office:value-type="string" table:style-name="ce1">
            <text:p>部定必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基礎電子實習 (關課)</text:p>
          </table:table-cell>
          <table:table-cell office:value-type="string" table:style-name="ce1">
            <text:p>校訂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基礎電子實習 (關課)</text:p>
          </table:table-cell>
          <table:table-cell office:value-type="string" table:style-name="ce1">
            <text:p>校訂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二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套裝軟體實習 (關課)</text:p>
          </table:table-cell>
          <table:table-cell office:value-type="string" table:style-name="ce1">
            <text:p>校訂必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數位邏輯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三)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有機化學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二)10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造園 (關課)</text:p>
          </table:table-cell>
          <table:table-cell office:value-type="string" table:style-name="ce1">
            <text:p>校訂選修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(三)9-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實體列印與模型製作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1-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專題導論 (關課)</text:p>
          </table:table-cell>
          <table:table-cell office:value-type="string" table:style-name="ce1">
            <text:p>校訂選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四)9-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造園施工實習 (關課)</text:p>
          </table:table-cell>
          <table:table-cell office:value-type="string" table:style-name="ce1">
            <text:p>校訂選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六)1-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化學實習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進階分析化學實習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11-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機械加工基礎實習 (關課)</text:p>
          </table:table-cell>
          <table:table-cell office:value-type="string" table:style-name="ce1">
            <text:p>校訂選修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(日)1-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車輛基礎保養實習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9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上</text:p>
          </table:table-cell>
          <table:table-cell office:value-type="string" table:style-name="ce1">
            <text:p>製圖與模型製作 (關課)</text:p>
          </table:table-cell>
          <table:table-cell office:value-type="string" table:style-name="ce1">
            <text:p>校訂選修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(六)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分析化學實習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三)11-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二上</text:p>
          </table:table-cell>
          <table:table-cell office:value-type="string" table:style-name="ce1">
            <text:p>食品檢驗分析實習 (關課)</text:p>
          </table:table-cell>
          <table:table-cell office:value-type="string" table:style-name="ce1">
            <text:p>校訂選修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(一)9-11</text:p>
          </table:table-cell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database-ranges>
        <table:database-range table:target-range-address="工作表1.A1:工作表1.E166" table:display-filter-buttons="true">
          <table:filter>
            <table:filter-or>
              <table:filter-condition table:field-number="1" table:value="公民與社會 (關課)" table:operator="="/>
              <table:filter-condition table:field-number="1" table:value="分析化學實習 (關課)" table:operator="="/>
              <table:filter-condition table:field-number="1" table:value="化學實習 (關課)" table:operator="="/>
              <table:filter-condition table:field-number="1" table:value="引擎實習 (關課)" table:operator="="/>
              <table:filter-condition table:field-number="1" table:value="世界地理 (關課)" table:operator="="/>
              <table:filter-condition table:field-number="1" table:value="世界歷史 (關課)" table:operator="="/>
              <table:filter-condition table:field-number="1" table:value="生涯規劃 (關課)" table:operator="="/>
              <table:filter-condition table:field-number="1" table:value="全民國防教育 (關課)" table:operator="="/>
              <table:filter-condition table:field-number="1" table:value="地球科學 (關課)" table:operator="="/>
              <table:filter-condition table:field-number="1" table:value="有機化學 (關課)" table:operator="="/>
              <table:filter-condition table:field-number="1" table:value="自然科學探究與實作 (關課)" table:operator="="/>
              <table:filter-condition table:field-number="1" table:value="車輛基礎保養實習 (關課)" table:operator="="/>
              <table:filter-condition table:field-number="1" table:value="英文文法與句型 (關課)" table:operator="="/>
              <table:filter-condition table:field-number="1" table:value="英語聽講 (關課)" table:operator="="/>
              <table:filter-condition table:field-number="1" table:value="食品加工 (關課)" table:operator="="/>
              <table:filter-condition table:field-number="1" table:value="食品微生物 (關課)" table:operator="="/>
              <table:filter-condition table:field-number="1" table:value="食品微生物實習 (關課)" table:operator="="/>
              <table:filter-condition table:field-number="1" table:value="食品檢驗分析實習 (關課)" table:operator="="/>
              <table:filter-condition table:field-number="1" table:value="套裝軟體實習 (關課)" table:operator="="/>
              <table:filter-condition table:field-number="1" table:value="健康與護理 (關課)" table:operator="="/>
              <table:filter-condition table:field-number="1" table:value="區域地理研究 (關課)" table:operator="="/>
              <table:filter-condition table:field-number="1" table:value="國學導讀與文學概述 (關課)" table:operator="="/>
              <table:filter-condition table:field-number="1" table:value="基本電學 (關課)" table:operator="="/>
              <table:filter-condition table:field-number="1" table:value="基本電學實習 (關課)" table:operator="="/>
              <table:filter-condition table:field-number="1" table:value="基礎電子實習 (關課)" table:operator="="/>
              <table:filter-condition table:field-number="1" table:value="專題導論 (關課)" table:operator="="/>
              <table:filter-condition table:field-number="1" table:value="探究與實作：歷史學探究 (關課)" table:operator="="/>
              <table:filter-condition table:field-number="1" table:value="造園 (關課)" table:operator="="/>
              <table:filter-condition table:field-number="1" table:value="造園施工實習 (關課)" table:operator="="/>
              <table:filter-condition table:field-number="1" table:value="普通化學實習 (關課)" table:operator="="/>
              <table:filter-condition table:field-number="1" table:value="植物識別實習 (關課)" table:operator="="/>
              <table:filter-condition table:field-number="1" table:value="進階分析化學實習 (關課)" table:operator="="/>
              <table:filter-condition table:field-number="1" table:value="電子學 (關課)" table:operator="="/>
              <table:filter-condition table:field-number="1" table:value="電子學實習 (關課)" table:operator="="/>
              <table:filter-condition table:field-number="1" table:value="電工實習 (關課)" table:operator="="/>
              <table:filter-condition table:field-number="1" table:value="實體列印與模型製作 (關課)" table:operator="="/>
              <table:filter-condition table:field-number="1" table:value="製圖與模型製作 (關課)" table:operator="="/>
              <table:filter-condition table:field-number="1" table:value="數位邏輯 (關課)" table:operator="="/>
              <table:filter-condition table:field-number="1" table:value="數位邏輯設計 (關課)" table:operator="="/>
              <table:filter-condition table:field-number="1" table:value="數學 (關課)" table:operator="="/>
              <table:filter-condition table:field-number="1" table:value="數學A (關課)" table:operator="="/>
              <table:filter-condition table:field-number="1" table:value="數學B (關課)" table:operator="="/>
              <table:filter-condition table:field-number="1" table:value="數學演習 (關課)" table:operator="="/>
              <table:filter-condition table:field-number="1" table:value="數學演練 (關課)" table:operator="="/>
              <table:filter-condition table:field-number="1" table:value="閱讀與寫作 (關課)" table:operator="="/>
              <table:filter-condition table:field-number="1" table:value="機械工作法及實習 (關課)" table:operator="="/>
              <table:filter-condition table:field-number="1" table:value="機械加工基礎實習 (關課)" table:operator="="/>
              <table:filter-condition table:field-number="1" table:value="歷史 (關課)" table:operator="="/>
              <table:filter-condition table:field-number="1" table:value="選修物理-力學一 (關課)" table:operator="="/>
              <table:filter-condition table:field-number="1" table:value="體育 (關課)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6-02-26T09:12:43Z</meta:creation-date>
    <dc:date>2026-02-26T13:09:55Z</dc:date>
  </office:meta>
</office:document-meta>
</file>