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0pt" style:font-size-asian="10pt"/>
    </style:style>
    <style:style style:name="P3" style:parent-style-name="本文縮排" style:family="paragraph">
      <style:paragraph-properties fo:line-height="100%" fo:margin-left="0in" fo:text-indent="0in">
        <style:tab-stops/>
      </style:paragraph-properties>
    </style:style>
    <style:style style:name="P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text-align="justify" fo:margin-left="1.2993in" fo:text-indent="-1.299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margin-left="1.2993in" fo:text-indent="-1.2993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margin-left="1.3388in" fo:text-indent="-1.3388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margin-left="1.3805in" fo:text-indent="-1.380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5236in" fo:text-indent="-0.3284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left="0.5347in" fo:text-indent="-0.5347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style:vertical-align="baseline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olumn102" style:family="table-column">
      <style:table-column-properties style:column-width="1.1027in" style:use-optimal-column-width="false"/>
    </style:style>
    <style:style style:name="TableColumn103" style:family="table-column">
      <style:table-column-properties style:column-width="1.4166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8534in" style:use-optimal-column-width="false"/>
    </style:style>
    <style:style style:name="TableColumn106" style:family="table-column">
      <style:table-column-properties style:column-width="1.2006in" style:use-optimal-column-width="false"/>
    </style:style>
    <style:style style:name="TableColumn107" style:family="table-column">
      <style:table-column-properties style:column-width="0.0326in" style:use-optimal-column-width="false"/>
    </style:style>
    <style:style style:name="TableColumn108" style:family="table-column">
      <style:table-column-properties style:column-width="0.5027in" style:use-optimal-column-width="false"/>
    </style:style>
    <style:style style:name="TableColumn109" style:family="table-column">
      <style:table-column-properties style:column-width="1.6673in" style:use-optimal-column-width="false"/>
    </style:style>
    <style:style style:name="Table101" style:family="table" style:master-page-name="MP1">
      <style:table-properties style:width="7.0263in" fo:margin-left="0in" table:align="left"/>
    </style:style>
    <style:style style:name="TableRow110" style:family="table-row">
      <style:table-row-properties style:min-row-height="0.7875in" style:use-optimal-row-height="false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13" style:parent-style-name="內文" style:family="paragraph">
      <style:paragraph-properties fo:text-align="justify" fo:margin-top="0.041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9" style:family="table-row">
      <style:table-row-properties style:min-row-height="0.420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Row138" style:family="table-row">
      <style:table-row-properties style:min-row-height="0.41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Row179" style:family="table-row">
      <style:table-row-properties style:min-row-height="0.3937in" style:use-optimal-row-height="false" fo:keep-together="always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Row189" style:family="table-row">
      <style:table-row-properties style:min-row-height="0.3937in" style:use-optimal-row-height="false" fo:keep-together="always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Row199" style:family="table-row">
      <style:table-row-properties style:min-row-height="0.3937in" style:use-optimal-row-height="false" fo:keep-together="always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Row209" style:family="table-row">
      <style:table-row-properties style:min-row-height="0.3937in" style:use-optimal-row-height="false" fo:keep-together="always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TableRow219" style:family="table-row">
      <style:table-row-properties style:min-row-height="0.3937in" style:use-optimal-row-height="false" fo:keep-together="always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32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233" style:parent-style-name="內文" style:family="paragraph">
      <style:paragraph-properties style:snap-to-layout-grid="false" fo:line-height="90%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Row236" style:family="table-row">
      <style:table-row-properties style:min-row-height="0.2881in"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239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letter-spacing="-0.0069in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 fo:letter-spacing="-0.0069in" fo:font-size="14pt" style:font-size-asian="14pt"/>
    </style:style>
    <style:style style:name="T259" style:parent-style-name="預設段落字型" style:family="text">
      <style:text-properties style:font-name-asian="標楷體" fo:letter-spacing="-0.0069in" fo:font-size="14pt" style:font-size-asian="14pt"/>
    </style:style>
    <style:style style:name="T260" style:parent-style-name="預設段落字型" style:family="text">
      <style:text-properties style:font-name-asian="標楷體" fo:letter-spacing="-0.0069in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 fo:letter-spacing="-0.0069in" fo:font-size="14pt" style:font-size-asian="14pt"/>
    </style:style>
    <style:style style:name="T268" style:parent-style-name="預設段落字型" style:family="text">
      <style:text-properties style:font-name-asian="標楷體" fo:letter-spacing="-0.0069in" fo:font-size="14pt" style:font-size-asian="14pt"/>
    </style:style>
    <style:style style:name="T269" style:parent-style-name="預設段落字型" style:family="text">
      <style:text-properties style:font-name-asian="標楷體" fo:letter-spacing="-0.0069in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letter-spacing="-0.0069in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-asian="標楷體" fo:letter-spacing="-0.0069in" fo:font-size="14pt" style:font-size-asian="14pt"/>
    </style:style>
    <style:style style:name="T285" style:parent-style-name="預設段落字型" style:family="text">
      <style:text-properties style:font-name-asian="標楷體" fo:letter-spacing="-0.0069in" fo:font-size="14pt" style:font-size-asian="14pt"/>
    </style:style>
    <style:style style:name="T286" style:parent-style-name="預設段落字型" style:family="text">
      <style:text-properties style:font-name-asian="標楷體" fo:letter-spacing="-0.0069in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-asian="標楷體" fo:letter-spacing="-0.0069in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-asian="標楷體" fo:letter-spacing="-0.0069in" fo:font-size="14pt" style:font-size-asian="14pt"/>
    </style:style>
    <style:style style:name="T295" style:parent-style-name="預設段落字型" style:family="text">
      <style:text-properties style:font-name-asian="標楷體" fo:letter-spacing="-0.0069in" fo:font-size="14pt" style:font-size-asian="14pt"/>
    </style:style>
    <style:style style:name="T296" style:parent-style-name="預設段落字型" style:family="text">
      <style:text-properties style:font-name-asian="標楷體" fo:letter-spacing="-0.0069in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 fo:letter-spacing="-0.0069in" fo:font-size="14pt" style:font-size-asian="14pt"/>
    </style:style>
    <style:style style:name="T304" style:parent-style-name="預設段落字型" style:family="text">
      <style:text-properties style:font-name-asian="標楷體" fo:letter-spacing="-0.0069in" fo:font-size="14pt" style:font-size-asian="14pt"/>
    </style:style>
    <style:style style:name="T305" style:parent-style-name="預設段落字型" style:family="text">
      <style:text-properties style:font-name-asian="標楷體" fo:letter-spacing="-0.0069in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312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313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/>
    </style:style>
    <style:style style:name="TableColumn317" style:family="table-column">
      <style:table-column-properties style:column-width="6.5416in"/>
    </style:style>
    <style:style style:name="Table316" style:family="table">
      <style:table-properties style:width="6.5416in" fo:margin-left="0.45in" table:align="left"/>
    </style:style>
    <style:style style:name="TableRow318" style:family="table-row">
      <style:table-row-properties style:min-row-height="1.864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805in"/>
      <style:text-properties style:font-name="標楷體" style:font-name-asian="標楷體"/>
    </style:style>
    <style:style style:name="P32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1.864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1.864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1.864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1.864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master-page-name="MP2" style:family="paragraph">
      <style:paragraph-properties fo:break-before="page" fo:text-align="justify"/>
    </style:style>
    <style:style style:name="P33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34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34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P346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/>
    </style:style>
    <style:style style:name="P350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3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5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5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2" style:parent-style-name="內文" style:family="paragraph">
      <style:paragraph-properties style:snap-to-layout-grid="false" fo:text-align="justify" fo:line-height="95%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P378" style:parent-style-name="內文" style:family="paragraph">
      <style:paragraph-properties style:snap-to-layout-grid="false" fo:text-align="justify" fo:line-height="95%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P380" style:parent-style-name="內文" style:family="paragraph">
      <style:paragraph-properties fo:text-align="justify"/>
    </style:style>
    <style:style style:name="P381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立松山高級工農職業學校身心障礙約僱人員甄選簡章</text:p>
      <text:p text:style-name="P2">115年3月5日</text:p>
      <text:p text:style-name="P3">一、甄選名額：正取1名、備取2名（候補期限3個月）。</text:p>
      <text:p text:style-name="P4">　(一)職稱：約僱人員。</text:p>
      <text:p text:style-name="P5">　(二)約僱期間：自報到日起至115年7月31日止（僱用期間若本校足額進用身心障礙人員，將無條件解僱，不得以任何理由要求留用或救助）。</text:p>
      <text:p text:style-name="P6">　(三)工作待遇：按約僱230薪點，月薪31,993元。</text:p>
      <text:p text:style-name="P7"><text:span text:style-name="T8">　</text:span><text:span text:style-name="T9">(</text:span><text:span text:style-name="T10">四</text:span><text:span text:style-name="T11">)</text:span><text:span text:style-name="T12">工作項</text:span><text:span text:style-name="T13">目：</text:span></text:p>
      <text:p text:style-name="P14"><text:span text:style-name="T15"><text:s text:c="4"/>1.</text:span><text:span text:style-name="T16">協辦學校教學、學務、總務等相關行政業務。</text:span></text:p>
      <text:p text:style-name="P17"><text:s text:c="4"/>2.公文收發工作。</text:p>
      <text:p text:style-name="P18"><text:s text:c="4"/>3.行政會議及校務會議資料彙整。</text:p>
      <text:p text:style-name="P19"><text:span text:style-name="T20"><text:s text:c="4"/>4.</text:span><text:span text:style-name="T21">其他臨時交辦事項。</text:span></text:p>
      <text:p text:style-name="P22">　(五)工作地點：本校校本部（臺北市信義區忠孝東路5段236巷15號）。</text:p>
      <text:p text:style-name="P23">二、報名資格：未具雙重國籍之中華民國國民，並符合下列資格者：</text:p>
      <text:p text:style-name="P24">　(一)領有身心障礙證明。</text:p>
      <text:p text:style-name="P25">　(二)高中職以上學校畢業。</text:p>
      <text:p text:style-name="P26"><text:span text:style-name="T27">三、報名方式：</text:span><text:span text:style-name="T28">即日起至115年3月13日(星期五)止，</text:span><text:span text:style-name="T29">採線上或通訊報名(二擇一)，逾期恕不受理，</text:span><text:span text:style-name="T30">證件不齊者以不符報名資格論</text:span><text:span text:style-name="T31">。</text:span></text:p>
      <text:p text:style-name="P32"><text:span text:style-name="T33">　</text:span><text:span text:style-name="T34">(</text:span><text:span text:style-name="T35">一</text:span><text:span text:style-name="T36">)</text:span><text:span text:style-name="T37">線上報名：</text:span><text:span text:style-name="T38">至「行政院人事行政總處事求人機關徵才系統」進行線上應徵作業，並將相關</text:span><text:span text:style-name="T39">證件</text:span><text:span text:style-name="T40">掃描上傳；或將報名表、簡歷表及相關證明文件以電子檔寄至per@saihs.edu.tw信箱，電子郵件主旨請註明「參加約僱人員甄選」，並來電本校人事室以確認郵件寄送成功。</text:span></text:p>
      <text:p text:style-name="P41"><text:span text:style-name="T42">　</text:span><text:span text:style-name="T43">(</text:span><text:span text:style-name="T44">二</text:span><text:span text:style-name="T45">)</text:span><text:span text:style-name="T46">通訊報名：</text:span><text:span text:style-name="T47">以掛號郵寄</text:span><text:span text:style-name="T48">郵戳為憑</text:span><text:span text:style-name="T49">，</text:span><text:span text:style-name="T50">信封請註明「參加約僱人員甄選」。</text:span></text:p>
      <text:p text:style-name="P51">　　<text:s/>本校地址：11060<text:s/>臺北市信義區忠孝東路5段236巷15號。</text:p>
      <text:p text:style-name="P52"><text:s text:c="5"/>電<text:s text:c="4"/>話：27226616轉703<text:s/>聯絡人：洪佩伶小姐。</text:p>
      <text:p text:style-name="P53">四、應繳證件：報名時請繳交報名表及相關證件影本，證件以A4影印並依序排列（如需返還證件影本者，請附回郵信封俾利於甄選後郵寄）。</text:p>
      <text:p text:style-name="P54">　(一)甄選報名表（貼妥最近2吋半身照片）。</text:p>
      <text:p text:style-name="P55">(二)國民身分證。</text:p>
      <text:p text:style-name="P56">(三)身心障礙證明。</text:p>
      <text:p text:style-name="P57">(四)最高學歷畢業證書。</text:p>
      <text:p text:style-name="P58">(五)各項經歷資料（無者免附）。</text:p>
      <text:p text:style-name="P59">(六)個人簡歷表。</text:p>
      <text:p text:style-name="P60">(七)電腦文書處理相關證明文件（無者免附）。</text:p>
      <text:p text:style-name="P61">(八)切結書。</text:p>
      <text:p text:style-name="P62"><text:span text:style-name="T63">五、甄選時間</text:span><text:span text:style-name="T64">：初審合格，擇優通知面試，甄選日期、時間及地點另以電話</text:span><text:span text:style-name="T65">（或E-MAIL）</text:span><text:span text:style-name="T66">通知</text:span><text:span text:style-name="T67">，應試時請攜帶國民身分證及報名相關證件正本，驗後發還</text:span><text:span text:style-name="T68">（未入選參加面試者恕不通知）</text:span><text:span text:style-name="T69">。</text:span></text:p>
      <text:p text:style-name="P70"><text:span text:style-name="T71">六、甄選</text:span><text:span text:style-name="T72">方式：面試（</text:span><text:span text:style-name="T73">100%</text:span><text:span text:style-name="T74">）</text:span><text:span text:style-name="T75">，</text:span><text:span text:style-name="T76">就儀容舉止、表達能力、工作理念等項目評定，每人以</text:span><text:span text:style-name="T77">10</text:span><text:span text:style-name="T78">分鐘為原則（成績未達</text:span><text:span text:style-name="T79">75</text:span><text:span text:style-name="T80">分以上不予錄取）。</text:span></text:p>
      <text:soft-page-break/>
      <text:p text:style-name="P81"><text:span text:style-name="T82">七、</text:span><text:span text:style-name="T83">甄選結果：</text:span></text:p>
      <text:p text:style-name="P84"><text:span text:style-name="T85">(</text:span><text:span text:style-name="T86">一</text:span><text:span text:style-name="T87">)</text:span><text:span text:style-name="T88">公告於本校網站</text:span><text:span text:style-name="T89">(</text:span><text:span text:style-name="T90">網址：</text:span><text:span text:style-name="T91">http://www.saihs.edu.tw/)</text:span><text:span text:style-name="T92">。</text:span></text:p>
      <text:p text:style-name="P93">(二)錄取人員應依本校通知攜帶相關證件正本至人事室報到，報到後即正式上班，逾時以棄權論，並由候補人員依序遞補。</text:p>
      <text:p text:style-name="P94">　(三)應試人員如不符本校所需，本校可斟酌情況從缺。</text:p>
      <text:p text:style-name="P95">八、附則：</text:p>
      <text:list text:style-name="LFO1" text:continue-numbering="true">
        <text:list-item>
          <text:p text:style-name="P96">所繳證件如有不實，除取消甄選及錄取資格外，如涉及刑責由應試者自行負責。</text:p>
        </text:list-item>
        <text:list-item>
          <text:p text:style-name="P97">約僱人員於約僱原因消失或不適任該項工作經學校主動通知，應無條件解僱，並不得以任何理由要求留用或救助。</text:p>
        </text:list-item>
        <text:list-item>
          <text:p text:style-name="P98">僱用期間應接受本校工作上之指派調遣，並遵守本校之一切規定，如因工作不力或違反契約書有關規定，本校得隨時解僱。僱用期間勞健保、離職儲金等依相關規定辦理。</text:p>
        </text:list-item>
        <text:list-item>
          <text:p text:style-name="P99">報名者須同意本校及主管教育行政機關依「學校辦理契約進用人員通報查詢作業注意事項」辦理蒐集、處理、查詢有無性侵害犯罪紀錄及利用其個人資料，並同意法務部、警政機關及各級主管教育行政機關提供相關資訊。如經本校查閱有犯性侵害前科紀錄者，應無條件解除終止契約並予解僱。</text:p>
        </text:list-item>
        <text:list-item>
          <text:p text:style-name="P100">本簡章如有未盡事宜，依相關規定辦理。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8">
            <text:soft-page-break/>
            <text:p text:style-name="P112">臺北市立松山高級工農職業學校身心障礙約僱人員甄選報名表</text:p>
            <text:p text:style-name="P113"><text:span text:style-name="T114"><text:s text:c="6"/></text:span><text:span text:style-name="T115">　　　　　</text:span><text:span text:style-name="T116"><text:s/></text:span><text:span text:style-name="T117">　　　　　　　　　　　　　　　　　　　</text:span><text:span text:style-name="T118"><text:s text:c="2"/></text:span><text:span text:style-name="T119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姓名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rows-spanned="5">
            <text:p text:style-name="P126">半<text:s/>年<text:s/>內</text:p>
            <text:p text:style-name="P127">2吋半身</text:p>
            <text:p text:style-name="P128">彩色照片</text:p>
          </table:table-cell>
        </table:table-row>
        <table:table-row table:style-name="TableRow129">
          <table:table-cell table:style-name="TableCell130">
            <text:p text:style-name="P131">身分證</text:p>
            <text:p text:style-name="P132">統一編號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>白天聯絡電話：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出生年月日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>手機：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通訊地址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電子信箱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最高學歷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身障類別及等級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6">
            <text:p text:style-name="P169">經歷</text:p>
            <text:p text:style-name="P170">（重要參考資料，請詳填）</text:p>
          </table:table-cell>
          <table:table-cell table:style-name="TableCell171" table:number-columns-spanned="2">
            <text:p text:style-name="P172">服務機關</text:p>
          </table:table-cell>
          <table:covered-table-cell/>
          <table:table-cell table:style-name="TableCell173">
            <text:p text:style-name="P174">職稱</text:p>
          </table:table-cell>
          <table:table-cell table:style-name="TableCell175" table:number-columns-spanned="2">
            <text:p text:style-name="P176">起迄年月</text:p>
          </table:table-cell>
          <table:covered-table-cell/>
          <table:table-cell table:style-name="TableCell177" table:number-columns-spanned="2">
            <text:p text:style-name="P178">主要工作（職務專長）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電腦或</text:p>
            <text:p text:style-name="P232">其他專長</text:p>
            <text:p text:style-name="P233">（無則免填）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……………………………………………………………………………………………...</text:p>
            <text:p text:style-name="P239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證件名稱</text:p>
          </table:table-cell>
          <table:covered-table-cell/>
          <table:table-cell table:style-name="TableCell243" table:number-columns-spanned="3">
            <text:p text:style-name="P244">審核結果</text:p>
          </table:table-cell>
          <table:covered-table-cell/>
          <table:covered-table-cell/>
          <table:table-cell table:style-name="TableCell245" table:number-columns-spanned="3">
            <text:p text:style-name="P246">備註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身分證影本</text:p>
          </table:table-cell>
          <table:covered-table-cell/>
          <table:table-cell table:style-name="TableCell250" table:number-columns-spanned="3">
            <text:p text:style-name="P251">（　）符合<text:s/>（　）不符合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身心障礙證明影本</text:p>
          </table:table-cell>
          <table:covered-table-cell/>
          <table:table-cell table:style-name="TableCell257" table:number-columns-spanned="3">
            <text:p text:style-name="內文"><text:span text:style-name="T258">（　）符合</text:span><text:span text:style-name="T259"><text:s/></text:span><text:span text:style-name="T260">（　）不符合</text:span>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最高學歷畢業證書影本</text:p>
          </table:table-cell>
          <table:covered-table-cell/>
          <table:table-cell table:style-name="TableCell266" table:number-columns-spanned="3">
            <text:p text:style-name="內文"><text:span text:style-name="T267">（　）符合</text:span><text:span text:style-name="T268"><text:s/></text:span><text:span text:style-name="T269">（　）不符合</text:span>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內文"><text:span text:style-name="T274">各項經歷資料</text:span><text:span text:style-name="T275">（無者免附）</text:span></text:p>
          </table:table-cell>
          <table:covered-table-cell/>
          <table:table-cell table:style-name="TableCell276" table:number-columns-spanned="3">
            <text:p text:style-name="P277">（　）符合<text:s/>（　）不符合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簡歷表</text:p>
          </table:table-cell>
          <table:covered-table-cell/>
          <table:table-cell table:style-name="TableCell283" table:number-columns-spanned="3">
            <text:p text:style-name="內文"><text:span text:style-name="T284">（　）符合</text:span><text:span text:style-name="T285"><text:s/></text:span><text:span text:style-name="T286">（　）不符合</text:span></text:p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內文"><text:span text:style-name="T291">電腦文書處理相關證明文件</text:span><text:span text:style-name="T292">（無者免附）</text:span></text:p>
          </table:table-cell>
          <table:covered-table-cell/>
          <table:table-cell table:style-name="TableCell293" table:number-columns-spanned="3">
            <text:p text:style-name="內文"><text:span text:style-name="T294">（　）符合</text:span><text:span text:style-name="T295"><text:s/></text:span><text:span text:style-name="T296">（　）不符合</text:span></text:p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切結書</text:p>
          </table:table-cell>
          <table:covered-table-cell/>
          <table:table-cell table:style-name="TableCell302" table:number-columns-spanned="3">
            <text:p text:style-name="內文"><text:span text:style-name="T303">（　）符合</text:span><text:span text:style-name="T304"><text:s/></text:span><text:span text:style-name="T305">（　）不符合</text:span>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soft-page-break/>
      <text:p text:style-name="P312">臺北市立松山高級工農職業學校身心障礙約僱人員甄選簡歷表</text:p>
      <text:p text:style-name="P313"><text:span text:style-name="T314"><text:s text:c="3"/></text:span><text:span text:style-name="T315"><text:s/>姓名：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一、個人資料：</text:p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二、家庭狀況：</text:span></text:p>
          </table:table-cell>
        </table:table-row>
        <table:table-row table:style-name="TableRow326">
          <table:table-cell table:style-name="TableCell327">
            <text:p text:style-name="P328"><text:span text:style-name="T329">三、工作經驗：</text:span></text:p>
          </table:table-cell>
        </table:table-row>
        <table:table-row table:style-name="TableRow330">
          <table:table-cell table:style-name="TableCell331">
            <text:p text:style-name="P332"><text:span text:style-name="T333">四、興趣專長：</text:span></text:p>
          </table:table-cell>
        </table:table-row>
        <table:table-row table:style-name="TableRow334">
          <table:table-cell table:style-name="TableCell335">
            <text:p text:style-name="P336"><text:span text:style-name="T337">五、對本校工作配合及自我期許：</text:span></text:p>
          </table:table-cell>
        </table:table-row>
      </table:table>
      <text:p text:style-name="P338"/>
      <text:p text:style-name="P339">切<text:s text:c="5"/>結<text:s text:c="5"/>書</text:p>
      <text:p text:style-name="P340"/>
      <text:p text:style-name="P341"><text:span text:style-name="T342"><text:s text:c="5"/></text:span><text:span text:style-name="T343">立切結書人</text:span><text:span text:style-name="T344">　　　　　　</text:span><text:span text:style-name="T345">參加臺北市立松山高級工農職業學校身心障礙約僱人員甄選，確實具有下列各項條件，如有虛偽、不實等情事，除無異議放棄錄取資格外，並願負行政、民事或刑事相關責任暨放棄先訴抗辯權。</text:span></text:p>
      <text:p text:style-name="P346"><text:span text:style-name="T347">一、本人確為未具雙重國籍之中華民國國民且無不良</text:span><text:span text:style-name="T348">犯罪紀錄</text:span><text:span text:style-name="T349">。</text:span></text:p>
      <text:p text:style-name="P350">二、所填寫之各項資料及檢附之證明文件均無偽造、變造或不實之情<text:s text:c="6"/>事。</text:p>
      <text:p text:style-name="P351"><text:s text:c="17"/>此<text:s text:c="2"/>致</text:p>
      <text:p text:style-name="P352">臺北市立松山高級工農職業學校</text:p>
      <text:p text:style-name="P353"/>
      <text:p text:style-name="P354">立切結書人：<text:s text:c="17"/>簽章</text:p>
      <text:p text:style-name="P355">身分證統一編號：</text:p>
      <text:p text:style-name="P356">通訊地址：</text:p>
      <text:p text:style-name="P357">電<text:s text:c="4"/>話：</text:p>
      <text:p text:style-name="P358"/>
      <text:p text:style-name="P359"/>
      <text:p text:style-name="P360"/>
      <text:p text:style-name="P361"/>
      <text:p text:style-name="P362"><text:span text:style-name="T363">中</text:span><text:span text:style-name="T364"><text:s text:c="3"/></text:span><text:span text:style-name="T365">華</text:span><text:span text:style-name="T366"><text:s text:c="3"/></text:span><text:span text:style-name="T367">民</text:span><text:span text:style-name="T368"><text:s text:c="3"/></text:span><text:span text:style-name="T369">國</text:span><text:span text:style-name="T370"><text:s text:c="6"/>115 <text:s text:c="4"/></text:span><text:span text:style-name="T371"><text:s/></text:span><text:span text:style-name="T372">年</text:span><text:span text:style-name="T373"><text:s text:c="13"/></text:span><text:span text:style-name="T374">月</text:span><text:span text:style-name="T375"><text:s text:c="12"/></text:span><text:span text:style-name="T376">日</text:span><text:span text:style-name="T377"><text:s/></text:span></text:p>
      <text:p text:style-name="P378"><text:span text:style-name="T379"><text:s/>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松山高級工農職業學校技佐甄選簡章(草案)</dc:title>
    <dc:description/>
    <dc:subject/>
    <meta:initial-creator>user</meta:initial-creator>
    <dc:creator>user</dc:creator>
    <meta:creation-date>2026-03-05T06:05:00Z</meta:creation-date>
    <dc:date>2026-03-05T06:19:00Z</dc:date>
    <meta:print-date>2019-08-15T04:18:00Z</meta:print-date>
    <meta:template xlink:href="Normal" xlink:type="simple"/>
    <meta:editing-cycles>5</meta:editing-cycles>
    <meta:editing-duration>PT420S</meta:editing-duration>
    <meta:document-statistic meta:page-count="5" meta:paragraph-count="4" meta:word-count="357" meta:character-count="2391" meta:row-count="16" meta:non-whitespace-character-count="2038"/>
  </office:meta>
</office:document-meta>
</file>