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 style:font-size-complex="20pt"/>
    </style:style>
    <style:style style:name="P2" style:parent-style-name="內文" style:family="paragraph">
      <style:paragraph-properties style:snap-to-layout-grid="false" fo:margin-bottom="0.1666in" fo:line-height="0.3472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fo:background-color="#FFFF00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fo:background-color="#FFFF00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fo:background-color="#FFFF00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fo:background-color="#FFFF00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" style:parent-style-name="內文" style:family="paragraph">
      <style:paragraph-properties fo:widows="2" fo:orphans="2" fo:text-align="justify" fo:margin-top="0.0694in" fo:margin-bottom="0.0694in" fo:line-height="0.3472in" fo:background-color="#FFFFFF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公共電子看板訊息</text:p>
      <text:p text:style-name="P2"><text:span text:style-name="T3">敬請</text:span><text:span text:style-name="T4">貴機關學校</text:span><text:span text:style-name="T5">協助</text:span><text:span text:style-name="T6">自即日起</text:span><text:span text:style-name="T7">至115年3月29</text:span><text:span text:style-name="T8">日</text:span><text:span text:style-name="T9">止</text:span><text:span text:style-name="T10">刊載</text:span><text:span text:style-name="T11">以下內容</text:span><text:span text:style-name="T12">：</text:span></text:p>
      <text:p text:style-name="P13"><text:span text:style-name="T14">「</text:span><text:span text:style-name="T15">臺北自來水事業處及所屬工程總隊115年新進職員（工）甄試</text:span><text:span text:style-name="T16">」簡章已公告</text:span><text:span text:style-name="T17">，預定報名日期為115年3月20日至3月29</text:span><text:span text:style-name="T18">日，預定筆試日期為115</text:span><text:span text:style-name="T19">年4月11</text:span><text:span text:style-name="T20">日（星期六），預定</text:span><text:span text:style-name="T21">口試（</text:span><text:span text:style-name="T22">土木類技術士另</text:span><text:span text:style-name="T23">含體能測驗）日期為</text:span><text:span text:style-name="T24">115年</text:span><text:span text:style-name="T25">5月9日</text:span><text:span text:style-name="T26">（星期六），</text:span><text:span text:style-name="T27">相關</text:span><text:span text:style-name="T28">甄試</text:span><text:span text:style-name="T29">資訊請至</text:span><text:span text:style-name="T30">專屬網站（網址：</text:span><text:a xlink:href="https://tpe-water.mcu-edu.tw" office:target-frame-name="_top" xlink:show="replace"><text:span text:style-name="T31">https://tpe-water.mcu-edu.tw</text:span></text:a><text:span text:style-name="T32">）</text:span><text:span text:style-name="T33">查詢，或可至</text:span><text:span text:style-name="T34">臺北自來水事業處網站</text:span><text:a office:title="首頁" xlink:href="https://www.water.gov.taipei/Default.aspx" office:target-frame-name="_self" xlink:show="replace"><text:span text:style-name="T35">首頁</text:span></text:a><text:span text:style-name="T36">／</text:span><text:a office:title="資訊公開" xlink:href="https://www.water.gov.taipei/Content_List.aspx?n=D7999E731081C16E" office:target-frame-name="_self" xlink:show="replace"><text:span text:style-name="T37">資訊公開</text:span></text:a><text:span text:style-name="T38">／</text:span><text:a office:title="新進人員甄試專區" xlink:href="https://www.water.gov.taipei/Content_List.aspx?n=08E41870BBACEAB5" office:target-frame-name="_self" xlink:show="replace"><text:span text:style-name="T39">新進人員甄試專區</text:span></text:a><text:span text:style-name="T40">／</text:span><text:a office:title="甄試訊息" xlink:href="https://www.water.gov.taipei/News.aspx?n=75AD1105C1B5CF7A&amp;sms=592508862759F0E9" office:target-frame-name="_self" xlink:show="replace"><text:span text:style-name="T41">甄試訊息</text:span></text:a><text:span text:style-name="T42">項下（網址：</text:span><text:span text:style-name="T43">https://reurl.cc/9WERLX</text:span><text:span text:style-name="T44">）</text:span><text:span text:style-name="T45">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政柔</meta:initial-creator>
    <dc:creator>黃望釗</dc:creator>
    <meta:creation-date>2026-03-09T04:52:00Z</meta:creation-date>
    <dc:date>2026-03-09T04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