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olumn17" style:family="table-column">
      <style:table-column-properties style:column-width="3.0472in"/>
    </style:style>
    <style:style style:name="TableColumn18" style:family="table-column">
      <style:table-column-properties style:column-width="3.0479in"/>
    </style:style>
    <style:style style:name="Table16" style:family="table">
      <style:table-properties style:width="6.095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3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38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2.0847in"/>
    </style:style>
    <style:style style:name="TableColumn43" style:family="table-column">
      <style:table-column-properties style:column-width="2.1256in"/>
    </style:style>
    <style:style style:name="TableColumn44" style:family="table-column">
      <style:table-column-properties style:column-width="2.0854in"/>
    </style:style>
    <style:style style:name="Table41" style:family="table">
      <style:table-properties style:width="6.2958in" fo:margin-left="-0.200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background-color="#FFFF00"/>
    </style:style>
    <style:style style:name="P74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background-color="#FFFF00"/>
    </style:style>
    <style:style style:name="P77" style:parent-style-name="清單段落" style:list-style-name="LFO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color="#FF0000"/>
    </style:style>
    <style:style style:name="P92" style:parent-style-name="清單段落" style:list-style-name="LFO1" style:family="paragraph">
      <style:paragraph-properties fo:text-align="justify" fo:line-height="0.3472in"/>
    </style:style>
    <style:style style:name="T9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公務機關個人資料保護管理事項實施情形稽核辦法草案</text:p>
      <text:p text:style-name="P12">修正意見調查表</text:p>
      <text:p text:style-name="P13">研提意見機關（學校）：</text:p>
      <text:p text:style-name="內文"><text:span text:style-name="T14">一、</text:span><text:span text:style-name="T15">原則性（整體性）意見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意見要旨</text:span></text:p>
          </table:table-cell>
          <table:table-cell table:style-name="TableCell23">
            <text:p text:style-name="P24">建議理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二、具體條文修正意見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建議修正條文</text:p>
            </table:table-cell>
            <table:table-cell table:style-name="TableCell48">
              <text:p text:style-name="P49">修正草案條文(條次、項次、款次)</text:p>
            </table:table-cell>
            <table:table-cell table:style-name="TableCell50">
              <text:p text:style-name="P51">建議修正理由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承辦人：　　　　　　單位主管：　　　　　　資通安全長：</text:p>
      <text:p text:style-name="P75"/>
      <text:p text:style-name="P76">備註：</text:p>
      <text:list text:style-name="LFO1" text:continue-numbering="true">
        <text:list-item>
          <text:p text:style-name="P77"><text:span text:style-name="T78">本調查表請於</text:span><text:span text:style-name="T79">115</text:span><text:span text:style-name="T80">年</text:span><text:span text:style-name="T81">3</text:span><text:span text:style-name="T82">月</text:span><text:span text:style-name="T83">27</text:span><text:span text:style-name="T84">日</text:span><text:span text:style-name="T85">(</text:span><text:span text:style-name="T86">星期五</text:span><text:span text:style-name="T87">)</text:span><text:span text:style-name="T88">下班前</text:span><text:span text:style-name="T89">函復本局，並檢附用印完畢之掃描檔</text:span><text:span text:style-name="T90">。</text:span><text:span text:style-name="T91">如對草案無修正意見，無需函復；未於期限內函復者視同無意見。</text:span></text:p>
        </text:list-item>
        <text:list-item>
          <text:p text:style-name="P92"><text:span text:style-name="T93">請勿更動本表格式，列數不足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2.375in">
        <style:tab-stops>
          <style:tab-stop style:type="center" style:position="0.509in"/>
          <style:tab-stop style:type="right" style:position="3.393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程序法修正意見調查表（一）</dc:title>
    <meta:initial-creator>15925</meta:initial-creator>
    <dc:creator>LinChingYao</dc:creator>
    <meta:creation-date>2026-03-27T03:54:00Z</meta:creation-date>
    <dc:date>2026-03-27T03:54:00Z</dc:date>
    <meta:print-date>2016-08-20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