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04in" fo:line-height="115%" fo:margin-right="0.002in">
        <style:tab-stops>
          <style:tab-stop style:type="left" style:position="6.5958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P10" style:parent-style-name="內文" style:family="paragraph">
      <style:paragraph-properties fo:text-align="center" fo:margin-top="0.0104in" fo:line-height="115%" fo:margin-right="0.002in">
        <style:tab-stops>
          <style:tab-stop style:type="left" style:position="6.5958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P11" style:parent-style-name="內文" style:family="paragraph">
      <style:paragraph-properties fo:text-align="center" fo:margin-top="0.0104in" fo:line-height="115%" fo:margin-right="0.1in"/>
      <style:text-properties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104in" fo:line-height="115%" fo:margin-right="0.1in"/>
      <style:text-properties fo:font-weight="bold" style:font-weight-asian="bold" fo:font-size="14pt" style:font-size-asian="14pt" style:language-asian="zh" style:country-asian="TW"/>
    </style:style>
    <style:style style:name="P13" style:parent-style-name="本文" style:family="paragraph">
      <style:paragraph-properties fo:text-align="center" fo:margin-top="0.0625in" fo:margin-left="0.1527in">
        <style:tab-stops/>
      </style:paragraph-properties>
      <style:text-properties fo:background-color="#D9D9D9" style:language-asian="zh" style:country-asian="TW"/>
    </style:style>
    <style:style style:name="P14" style:parent-style-name="本文" style:family="paragraph">
      <style:paragraph-properties fo:text-align="center" fo:margin-top="0.0625in" fo:margin-left="0.1527in">
        <style:tab-stops/>
      </style:paragraph-properties>
    </style:style>
    <style:style style:name="T15" style:parent-style-name="預設段落字型" style:family="text">
      <style:text-properties fo:background-color="#D9D9D9" style:language-asian="zh" style:country-asian="TW"/>
    </style:style>
    <style:style style:name="P16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1104in"/>
    </style:style>
    <style:style style:name="TableColumn21" style:family="table-column">
      <style:table-column-properties style:column-width="1.3472in"/>
    </style:style>
    <style:style style:name="TableColumn22" style:family="table-column">
      <style:table-column-properties style:column-width="1.3472in"/>
    </style:style>
    <style:style style:name="Table17" style:family="table">
      <style:table-properties style:width="6.5611in" fo:margin-left="0.17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center" fo:line-height="115%" fo:margin-right="0.0673in"/>
      <style:text-properties fo:font-weight="bold" style:font-weight-asian="bold" fo:font-size="12pt" style:font-size-asian="12pt" style:language-asian="zh" style:country-asian="TW"/>
    </style:style>
    <style:style style:name="P26" style:parent-style-name="TableParagraph" style:family="paragraph">
      <style:paragraph-properties fo:text-align="center" fo:line-height="115%" fo:margin-right="0.0673in"/>
      <style:text-properties fo:font-weight="bold" style:font-weight-asian="bold" fo:font-size="12pt" style:font-size-asian="12pt" style:language-asian="zh" style:country-asian="TW"/>
    </style:style>
    <style:style style:name="P27" style:parent-style-name="本文" style:family="paragraph">
      <style:paragraph-properties fo:text-align="center" fo:margin-top="0.0062in"/>
    </style:style>
    <style:style style:name="T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text-align="center"/>
      <style:text-properties fo:font-weight="bold" style:font-weight-asian="bold" fo:font-size="12pt" style:font-size-asian="12pt" style:language-asian="zh" style:country-asian="TW"/>
    </style:style>
    <style:style style:name="P31" style:parent-style-name="本文" style:family="paragraph">
      <style:paragraph-properties fo:margin-top="0.0062in" fo:margin-right="-0.1145in"/>
      <style:text-properties fo:font-weight="bold" style:font-weight-asian="bold" fo:font-size="12pt" style:font-size-asian="12pt" style:language-asian="zh" style:country-asian="TW"/>
    </style:style>
    <style:style style:name="P32" style:parent-style-name="本文" style:family="paragraph">
      <style:paragraph-properties fo:margin-top="0.0062in" fo:margin-right="-0.1145in"/>
    </style:style>
    <style:style style:name="T3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center" fo:margin-right="0.0673in"/>
      <style:text-properties fo:font-weight="bold" style:font-weight-asian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line-height="0.209in" fo:margin-left="0in" fo:margin-right="0.0673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43" style:parent-style-name="TableParagraph" style:family="paragraph">
      <style:paragraph-properties fo:text-align="center" fo:line-height="0.209in" fo:margin-left="0in" fo:margin-right="0.0673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margin-top="0.0298in" fo:line-height="100%"/>
    </style:style>
    <style:style style:name="T46" style:parent-style-name="預設段落字型" style:family="text">
      <style:text-properties style:text-scale="99%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text-align="center" fo:margin-left="0in" fo:margin-right="0.0673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margin-top="0.0291in" fo:line-height="100%"/>
    </style:style>
    <style:style style:name="T58" style:parent-style-name="預設段落字型" style:family="text">
      <style:text-properties style:text-scale="99%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top="0.0062in"/>
    </style:style>
    <style:style style:name="T68" style:parent-style-name="預設段落字型" style:family="text">
      <style:text-properties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P77" style:parent-style-name="本文" style:family="paragraph">
      <style:paragraph-properties fo:margin-top="0.0097in" fo:margin-left="0.1527in" fo:margin-right="1.3034in">
        <style:tab-stops/>
      </style:paragraph-properties>
      <style:text-properties style:language-asian="zh" style:country-asian="TW"/>
    </style:style>
    <style:style style:name="P78" style:parent-style-name="本文" style:family="paragraph">
      <style:paragraph-properties fo:margin-top="0.0097in" fo:margin-left="0.1527in" fo:margin-right="1.3034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本文" style:family="paragraph">
      <style:text-properties style:language-asian="zh" style:country-asian="TW"/>
    </style:style>
    <style:style style:name="P81" style:parent-style-name="本文" style:family="paragraph">
      <style:text-properties style:language-asian="zh" style:country-asian="TW"/>
    </style:style>
    <style:style style:name="P82" style:parent-style-name="本文" style:family="paragraph">
      <style:text-properties style:language-asian="zh" style:country-asian="TW"/>
    </style:style>
    <style:style style:name="P83" style:parent-style-name="本文" style:family="paragraph">
      <style:text-properties style:language-asian="zh" style:country-asian="TW"/>
    </style:style>
    <style:style style:name="P84" style:parent-style-name="本文" style:family="paragraph">
      <style:text-properties fo:font-size="12.5pt" style:font-size-asian="12.5pt" style:language-asian="zh" style:country-asian="TW"/>
    </style:style>
    <style:style style:name="P85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86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87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88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89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0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1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2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3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4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5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6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7" style:parent-style-name="本文" style:family="paragraph">
      <style:paragraph-properties fo:margin-top="0.0006in" fo:margin-right="1.3034in"/>
      <style:text-properties style:language-asian="zh" style:country-asian="TW"/>
    </style:style>
    <style:style style:name="P98" style:parent-style-name="本文" style:family="paragraph">
      <style:paragraph-properties fo:margin-top="0.0006in" fo:margin-right="1.3034in"/>
      <style:text-properties style:language-asian="zh" style:country-asian="TW"/>
    </style:style>
    <style:style style:name="P99" style:parent-style-name="本文" style:family="paragraph">
      <style:paragraph-properties fo:margin-top="0.0006in" fo:margin-right="1.3034in"/>
      <style:text-properties style:language-asian="zh" style:country-asian="TW"/>
    </style:style>
    <style:style style:name="P100" style:parent-style-name="本文" style:family="paragraph">
      <style:paragraph-properties fo:margin-top="0.0006in" fo:margin-right="1.3034in"/>
      <style:text-properties style:language-asian="zh" style:country-asian="TW"/>
    </style:style>
    <style:style style:name="P101" style:parent-style-name="標題1" style:master-page-name="MP1" style:family="paragraph">
      <style:paragraph-properties fo:break-before="page" fo:text-align="center" fo:margin-top="0.0097in" fo:line-height="115%" fo:margin-right="-0.027in" fo:text-indent="-2.55in"/>
    </style:style>
    <style:style style:name="T110" style:parent-style-name="預設段落字型" style:family="text">
      <style:text-properties fo:font-weight="normal" style:font-weight-asian="normal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標題1" style:family="paragraph">
      <style:paragraph-properties fo:text-align="center" fo:margin-top="0.0097in" fo:line-height="115%" fo:margin-right="-0.027in" fo:text-indent="-2.55in"/>
      <style:text-properties style:language-asian="zh" style:country-asian="TW"/>
    </style:style>
    <style:style style:name="P113" style:parent-style-name="標題1" style:family="paragraph">
      <style:paragraph-properties fo:text-align="center" fo:margin-top="0.0097in" fo:line-height="115%" fo:margin-right="-0.027in" fo:text-indent="-2.55in"/>
      <style:text-properties style:language-asian="zh" style:country-asian="TW"/>
    </style:style>
    <style:style style:name="P114" style:parent-style-name="本文" style:family="paragraph">
      <style:paragraph-properties fo:margin-top="0.0625in" fo:margin-left="0.1527in">
        <style:tab-stops/>
      </style:paragraph-properties>
    </style:style>
    <style:style style:name="T115" style:parent-style-name="預設段落字型" style:family="text">
      <style:text-properties fo:background-color="#D9D9D9" style:language-asian="zh" style:country-asian="TW"/>
    </style:style>
    <style:style style:name="TableColumn117" style:family="table-column">
      <style:table-column-properties style:column-width="0.7479in"/>
    </style:style>
    <style:style style:name="TableColumn118" style:family="table-column">
      <style:table-column-properties style:column-width="0.827in"/>
    </style:style>
    <style:style style:name="TableColumn119" style:family="table-column">
      <style:table-column-properties style:column-width="1.4763in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1.3423in"/>
    </style:style>
    <style:style style:name="Table116" style:family="table">
      <style:table-properties style:width="5.9687in" fo:margin-left="0.2923in" table:align="left"/>
    </style:style>
    <style:style style:name="TableRow122" style:family="table-row">
      <style:table-row-properties style:min-row-height="0.5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Row137" style:family="table-row">
      <style:table-row-properties style:min-row-height="0.726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48" style:family="table-row">
      <style:table-row-properties style:min-row-height="1.9611in"/>
    </style:style>
    <style:style style:name="P14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58" style:family="table-row">
      <style:table-row-properties style:min-row-height="2.3534in"/>
    </style:style>
    <style:style style:name="P15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68" style:family="table-row">
      <style:table-row-properties/>
    </style:style>
    <style:style style:name="P16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78" style:family="table-row">
      <style:table-row-properties style:min-row-height="1.4083in"/>
    </style:style>
    <style:style style:name="P17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88" style:family="table-row">
      <style:table-row-properties style:min-row-height="1.484in"/>
    </style:style>
    <style:style style:name="P18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763in"/>
    </style:style>
    <style:style style:name="P19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08" style:family="table-row">
      <style:table-row-properties style:min-row-height="2.1666in"/>
    </style:style>
    <style:style style:name="P20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18" style:family="table-row">
      <style:table-row-properties style:min-row-height="2.4916in"/>
    </style:style>
    <style:style style:name="P21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28" style:family="table-row">
      <style:table-row-properties style:min-row-height="2.2972in"/>
    </style:style>
    <style:style style:name="P22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38" style:family="table-row">
      <style:table-row-properties style:min-row-height="1.8673in"/>
    </style:style>
    <style:style style:name="P23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48" style:family="table-row">
      <style:table-row-properties style:min-row-height="1.2597in"/>
    </style:style>
    <style:style style:name="P24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2pt" style:font-size-asian="12pt" style:font-size-complex="12pt" style:language-asian="zh" style:country-asian="TW"/>
    </style:style>
    <style:style style:name="P258" style:parent-style-name="內文" style:family="paragraph">
      <style:text-properties fo:font-size="12pt" style:font-size-asian="12pt" style:font-size-complex="12pt" style:language-asian="zh" style:country-asian="TW"/>
    </style:style>
    <style:style style:name="P259" style:parent-style-name="內文" style:family="paragraph">
      <style:text-properties fo:font-size="12pt" style:font-size-asian="12pt" style:font-size-complex="12pt" style:language-asian="zh" style:country-asian="TW"/>
    </style:style>
    <style:style style:name="P260" style:parent-style-name="內文" style:family="paragraph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261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262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263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264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267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北市○○區○○國民中小學○○○學年度○年級</text:p>
      <text:p text:style-name="P10">校外教學參觀旅行活動</text:p>
      <text:p text:style-name="P11">詳細價目表</text:p>
      <text:p text:style-name="P12"/>
      <text:p text:style-name="P13">本表僅為例示，招標機關請依實際參加人員類別及需求自行調整，於招標</text:p>
      <text:p text:style-name="P14"><text:span text:style-name="T15">時載明）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  <text:p text:style-name="P26">（參加人員</text:p>
            <text:p text:style-name="P27"><text:span text:style-name="T28">身分別）</text:span></text:p>
          </table:table-cell>
          <table:table-cell table:style-name="TableCell29">
            <text:p text:style-name="P30">預估參加人數</text:p>
            <text:p text:style-name="P31">（由招標機關 於招標前填寫，請</text:p>
            <text:p text:style-name="P32"><text:span text:style-name="T33">款時核實計支）</text:span></text:p>
          </table:table-cell>
          <table:table-cell table:style-name="TableCell34">
            <text:p text:style-name="P35">單價</text:p>
          </table:table-cell>
          <table:table-cell table:style-name="TableCell36">
            <text:p text:style-name="P37">小計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隨行師長</text:p>
            <text:p text:style-name="P43">（家長）</text:p>
          </table:table-cell>
          <table:table-cell table:style-name="TableCell44">
            <text:p text:style-name="P45"><text:span text:style-name="T46">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生</text:p>
          </table:table-cell>
          <table:table-cell table:style-name="TableCell56">
            <text:p text:style-name="P57"><text:span text:style-name="T58">○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總價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投標廠商用印：</text:span></text:p>
      <text:p text:style-name="P80"/>
      <text:p text:style-name="P81"/>
      <text:p text:style-name="P82"/>
      <text:p text:style-name="P83"/>
      <text:p text:style-name="P84"/>
      <text:p text:style-name="P85">負責人用印：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h text:style-name="P101" text:outline-level="1"><text:span text:style-name="T110">臺北市○○區○○國民中小</text:span><text:span text:style-name="T111">○○○學年度○年級</text:span></text:h>
      <text:h text:style-name="P112" text:outline-level="1">校外教學參觀旅行活動</text:h>
      <text:h text:style-name="P113" text:outline-level="1">單價分析表</text:h>
      <text:p text:style-name="P114"><text:span text:style-name="T115">（本表僅為例示，招標機關請依實際參加人員類別及需求自行調整，於招標時載明）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columns-spanned="3">
              <text:p text:style-name="P124">參加人員身分別</text:p>
            </table:table-cell>
            <table:covered-table-cell/>
            <table:covered-table-cell/>
            <table:table-cell table:style-name="TableCell125">
              <text:p text:style-name="P126">隨行師長</text:p>
              <text:p text:style-name="P127">(家長)</text:p>
            </table:table-cell>
            <table:table-cell table:style-name="TableCell128">
              <text:p text:style-name="P129">學生</text:p>
            </table:table-cell>
          </table:table-row>
        </table:table-header-rows>
        <table:table-row table:style-name="TableRow130">
          <table:table-cell table:style-name="TableCell131" table:number-columns-spanned="3">
            <text:p text:style-name="P132">單價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12">
            <text:p text:style-name="P139">單價費用明細</text:p>
          </table:table-cell>
          <table:table-cell table:style-name="TableCell140">
            <text:p text:style-name="P141">子項</text:p>
          </table:table-cell>
          <table:table-cell table:style-name="TableCell142">
            <text:p text:style-name="P143">說明(請廠商填列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車資</text:p>
          </table:table-cell>
          <table:table-cell table:style-name="TableCell152">
            <text:p text:style-name="P153">例如：交通工具別、駕駛工資、過路費、停車費、稅金…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康輔人員/護理人員/解說員鐘點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材料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門票</text:p>
          </table:table-cell>
          <table:table-cell table:style-name="TableCell182">
            <text:p text:style-name="P183">例如：參觀地點票價及其優惠說明……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餐費</text:p>
          </table:table-cell>
          <table:table-cell table:style-name="TableCell192">
            <text:p text:style-name="P193">例如：早餐Ｏ份、午餐Ｏ份、晚餐Ｏ份、宵夜Ｏ份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住宿費</text:p>
          </table:table-cell>
          <table:table-cell table:style-name="TableCell202">
            <text:p text:style-name="P203">例如：住宿日數、每房人數…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晚會</text:p>
          </table:table-cell>
          <table:table-cell table:style-name="TableCell212">
            <text:p text:style-name="P213">例如：Ｏ場次，時間約Ｏ小時，晚會之場地、燈光器材設備、主持人……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旅遊平安保險保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隨隊工作人員另依公務人員因公傷殘死亡慰問金發給辦法辦理，不另加保旅遊平安險。</text:p>
          </table:table-cell>
          <table:table-cell table:style-name="TableCell226">
            <text:p text:style-name="P227">未滿15歲學生投保團體旅遊平安險部分，由招標機關另案收費代為辦理，不列入計價（詳本契約第10條第1款規定）。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旅行業責任保險費</text:p>
          </table:table-cell>
          <table:table-cell table:style-name="TableCell232">
            <text:p text:style-name="P233">旅行業者須向承保之保險公司申報本案參加師生、家長名單，保費由所有參加人員分攤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行政費</text:p>
          </table:table-cell>
          <table:table-cell table:style-name="TableCell242">
            <text:p text:style-name="P243">例如：行前探勘、印製校外教學活動手冊……等費用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其他(請詳列用途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投標廠商用印：</text:p>
      <text:p text:style-name="P261"/>
      <text:p text:style-name="P262"/>
      <text:p text:style-name="P263"/>
      <text:p text:style-name="P264"/>
      <text:p text:style-name="內文"><text:span text:style-name="T265">負責人用印</text:span><text:span text:style-name="T266">：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2.55in" fo:text-indent="-1.208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line-height="0.2083in" fo:margin-left="0.071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72in"/>
      </style:header-style>
      <style:footer-style>
        <style:header-footer-properties style:dynamic-spacing="true" fo:min-height="0.405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  <style:style style:name="T6" style:parent-style-name="預設段落字型" style:family="text">
      <style:text-properties style:font-name="新細明體" style:font-name-asian="新細明體" style:language-asian="zh" style:country-asian="TW"/>
    </style:style>
    <style:style style:name="T7" style:parent-style-name="預設段落字型" style:family="text">
      <style:text-properties style:font-name="新細明體" style:font-name-asian="新細明體" style:language-asian="zh" style:country-asian="TW"/>
    </style:style>
    <style:style style:name="T8" style:parent-style-name="預設段落字型" style:family="text">
      <style:text-properties style:font-name="新細明體" style:font-name-asian="新細明體" style:language-asian="zh" style:country-asian="TW"/>
    </style:style>
    <style:style style:name="P9" style:parent-style-name="頁尾" style:family="paragraph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2" style:parent-style-name="本文" style:family="paragraph">
      <style:paragraph-properties fo:line-height="5%"/>
    </style:style>
    <style:style style:name="P103" style:parent-style-name="頁尾" style:family="paragraph">
      <style:paragraph-properties fo:text-align="center"/>
    </style:style>
    <style:style style:name="T104" style:parent-style-name="預設段落字型" style:family="text">
      <style:text-properties style:font-name="新細明體" style:font-name-asian="新細明體" style:language-asian="zh" style:country-asian="TW"/>
    </style:style>
    <style:style style:name="T105" style:parent-style-name="預設段落字型" style:family="text">
      <style:text-properties style:font-name="新細明體" style:font-name-asian="新細明體" style:language-asian="zh" style:country-asian="TW"/>
    </style:style>
    <style:style style:name="T106" style:parent-style-name="預設段落字型" style:family="text">
      <style:text-properties style:font-name="新細明體" style:font-name-asian="新細明體" style:language-asian="zh" style:country-asian="TW"/>
    </style:style>
    <style:style style:name="T107" style:parent-style-name="預設段落字型" style:family="text">
      <style:text-properties style:font-name="新細明體" style:font-name-asian="新細明體" style:language-asian="zh" style:country-asian="TW"/>
    </style:style>
    <style:style style:name="T108" style:parent-style-name="預設段落字型" style:family="text">
      <style:text-properties style:font-name="新細明體" style:font-name-asian="新細明體" style:language-asian="zh" style:country-asian="TW"/>
    </style:style>
    <style:style style:name="P109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text:s/></text:span><text:span text:style-name="T5"><text:page-number text:fixed="false">1</text:page-number></text:span><text:span text:style-name="T6"><text:s/>頁，共<text:s/></text:span><text:span text:style-name="T7"><text:page-count>4</text:page-count></text:span><text:span text:style-name="T8"><text:s/>頁詳細價目表與單價分析表</text:span></text:p>
        <text:p text:style-name="P9"/>
      </style:footer>
    </style:master-page>
    <style:master-page style:name="MP1" style:page-layout-name="PL1">
      <style:header>
        <text:p text:style-name="P102"/>
      </style:header>
      <style:footer>
        <text:p text:style-name="P103"><text:span text:style-name="T104">第<text:s/></text:span><text:span text:style-name="T105"><text:page-number text:fixed="false">1</text:page-number></text:span><text:span text:style-name="T106"><text:s/>頁，共<text:s/></text:span><text:span text:style-name="T107"><text:page-count>4</text:page-count></text:span><text:span text:style-name="T108"><text:s/>頁詳細價目表與單價分析表</text:span></text:p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Lin</meta:initial-creator>
    <dc:creator>施名玥</dc:creator>
    <meta:creation-date>2025-04-09T07:08:00Z</meta:creation-date>
    <dc:date>2025-04-09T07:08:00Z</dc:date>
    <meta:template xlink:href="Normal" xlink:type="simple"/>
    <meta:editing-cycles>2</meta:editing-cycles>
    <meta:editing-duration>PT0S</meta:editing-duration>
    <meta:document-statistic meta:page-count="4" meta:paragraph-count="1" meta:word-count="111" meta:character-count="743" meta:row-count="5" meta:non-whitespace-character-count="633"/>
  </office:meta>
</office:document-meta>
</file>