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6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text:s/></text:span><text:span text:style-name="T15"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6-04-17T08:18:00Z</meta:creation-date>
    <dc:date>2026-04-17T08:18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0" meta:character-count="939" meta:row-count="6" meta:non-whitespace-character-count="800"/>
  </office:meta>
</office:document-meta>
</file>