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Calibri" fo:font-size="8pt" style:font-size-asian="8pt" style:font-size-complex="8pt"/>
    </style:style>
    <style:style style:name="TableColumn3" style:family="table-column">
      <style:table-column-properties style:column-width="0.6826in"/>
    </style:style>
    <style:style style:name="Table2" style:family="table">
      <style:table-properties style:width="0.6826in" fo:margin-left="0in" table:align="left"/>
    </style:style>
    <style:style style:name="TableRow4" style:family="table-row">
      <style:table-row-properties style:min-row-height="0.2236in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無間距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" style:parent-style-name="無間距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無間距" style:family="paragraph">
      <style:paragraph-properties fo:text-align="center" fo:line-height="200%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0" style:family="table-column">
      <style:table-column-properties style:column-width="0.6902in"/>
    </style:style>
    <style:style style:name="TableColumn21" style:family="table-column">
      <style:table-column-properties style:column-width="2.559in"/>
    </style:style>
    <style:style style:name="TableColumn22" style:family="table-column">
      <style:table-column-properties style:column-width="2.8541in"/>
    </style:style>
    <style:style style:name="Table19" style:family="table">
      <style:table-properties style:width="6.1034in" fo:margin-left="-0.2041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無間距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無間距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無間距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1.7847in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無間距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font-size-complex="12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Row41" style:family="table-row">
      <style:table-row-properties style:min-row-height="1.7847in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Row49" style:family="table-row">
      <style:table-row-properties style:min-row-height="1.7847in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Row57" style:family="table-row">
      <style:table-row-properties style:min-row-height="1.7847i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無間距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P6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olumn67" style:family="table-column">
      <style:table-column-properties style:column-width="0.5555in"/>
    </style:style>
    <style:style style:name="Table66" style:family="table">
      <style:table-properties style:width="0.5555in" fo:margin-left="0in" table:align="left"/>
    </style:style>
    <style:style style:name="TableRow68" style:family="table-row">
      <style:table-row-properties style:min-row-height="0.2236i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P71" style:parent-style-name="無間距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無間距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無間距" style:family="paragraph">
      <style:paragraph-properties fo:text-align="justify" fo:text-indent="0.3333in"/>
      <style:text-properties style:font-name="Times New Roman" style:font-name-asian="標楷體" style:font-size-complex="12pt"/>
    </style:style>
    <style:style style:name="P108" style:parent-style-name="無間距" style:family="paragraph">
      <style:paragraph-properties fo:text-indent="0.3333in"/>
      <style:text-properties style:font-name="Times New Roman" style:font-name-asian="標楷體" style:font-name-complex="新細明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無間距" style:family="paragraph">
      <style:paragraph-properties fo:text-indent="0.3333in"/>
      <style:text-properties style:font-name="Times New Roman" style:font-name-asian="標楷體" style:font-size-complex="12pt"/>
    </style:style>
    <style:style style:name="P114" style:parent-style-name="無間距" style:family="paragraph">
      <style:paragraph-properties fo:text-indent="0.3333in"/>
      <style:text-properties style:font-name="Times New Roman" style:font-name-asian="標楷體" style:font-size-complex="12pt"/>
    </style:style>
    <style:style style:name="P115" style:parent-style-name="無間距" style:family="paragraph">
      <style:paragraph-properties fo:text-indent="0.3333in"/>
      <style:text-properties style:font-name="Times New Roman" style:font-name-asian="標楷體" style:font-size-complex="12pt"/>
    </style:style>
    <style:style style:name="P116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無間距" style:family="paragraph">
      <style:paragraph-properties fo:line-height="150%" fo:text-indent="0.3333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無間距" style:family="paragraph">
      <style:paragraph-properties fo:line-height="150%" fo:text-indent="0.3333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無間距" style:family="paragraph">
      <style:paragraph-properties fo:line-height="150%" fo:text-indent="0.3333in"/>
      <style:text-properties style:font-name="Times New Roman" style:font-name-asian="標楷體" style:font-size-complex="12pt"/>
    </style:style>
    <style:style style:name="P130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P131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P132" style:parent-style-name="無間距" style:family="paragraph">
      <style:text-properties style:font-name="Times New Roman" style:font-name-asian="標楷體" style:font-name-complex="新細明體" style:font-size-complex="12pt"/>
    </style:style>
    <style:style style:name="P133" style:parent-style-name="無間距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附件一</text:span></text:p>
          </table:table-cell>
        </table:table-row>
      </table:table>
      <text:p text:style-name="P8"><text:span text:style-name="T9">1</text:span><text:span text:style-name="T10">1</text:span><text:span text:style-name="T11">4</text:span><text:span text:style-name="T12"><text:s/></text:span><text:span text:style-name="T13">學年度高中</text:span><text:span text:style-name="T14">職</text:span><text:span text:style-name="T15">生運輸深耕競賽活動</text:span></text:p>
      <text:p text:style-name="P16"><text:span text:style-name="T17">團隊</text:span><text:span text:style-name="T18">成員在學證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/text:p>
          </table:table-cell>
          <table:table-cell table:style-name="TableCell27">
            <text:p text:style-name="P28"><text:span text:style-name="T29">學生證正面</text:span></text:p>
          </table:table-cell>
          <table:table-cell table:style-name="TableCell30">
            <text:p text:style-name="P31"><text:span text:style-name="T32">學生證反面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4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附件二</text:p>
          </table:table-cell>
        </table:table-row>
      </table:table>
      <text:p text:style-name="P71"><text:span text:style-name="T72">1</text:span><text:span text:style-name="T73">1</text:span><text:span text:style-name="T74">4</text:span><text:span text:style-name="T75"><text:s/></text:span><text:span text:style-name="T76">學年度高中職生運輸深耕競賽活動</text:span></text:p>
      <text:p text:style-name="P77">以AI與大數據建構更安全與永續之交通運輸環境</text:p>
      <text:p text:style-name="P78"><text:span text:style-name="T79">授權同意書</text:span></text:p>
      <text:p text:style-name="無間距"><text:span text:style-name="T80">本團隊參加</text:span><text:span text:style-name="T81">中華民國運輸學會</text:span><text:span text:style-name="T82">、</text:span><text:span text:style-name="T83">國</text:span><text:span text:style-name="T84">立陽明交通大學運輸與物流管理學系</text:span><text:span text:style-name="T85">以及</text:span><text:span text:style-name="T86">國立臺灣大學土木工程學系</text:span><text:span text:style-name="T87">(</text:span><text:span text:style-name="T88">以下簡稱：主辦單位</text:span><text:span text:style-name="T89">)<text:s/></text:span><text:span text:style-name="T90">「</text:span><text:span text:style-name="T91">1</text:span><text:span text:style-name="T92">1</text:span><text:span text:style-name="T93">4</text:span><text:span text:style-name="T94">學</text:span><text:span text:style-name="T95">年度高中</text:span><text:span text:style-name="T96">職</text:span><text:span text:style-name="T97">生運輸深</text:span><text:span text:style-name="T98">耕競賽活動</text:span><text:span text:style-name="T99"><text:s/></text:span><text:span text:style-name="T100">—<text:s/></text:span><text:span text:style-name="T101">以</text:span><text:span text:style-name="T102">AI</text:span><text:span text:style-name="T103">與大數據建構更安全與永續之交通運輸環境</text:span><text:span text:style-name="T104">」活動，所提供之各項資料正確無誤，願遵守簡章相關規定。本團隊於競賽</text:span><text:span text:style-name="T105">過程所撰寫之研究報告內容，遵守著作權法等相關智慧財產權之規定，並保證徵選作品為原創著作，無抄襲仿冒情事，且未曾以此研究主題參與其他競賽，及尚未以任何型式公開發表於各類媒體之新作。將來若發現本團隊有違反規定以致觸犯法律，得取消參加與獲獎資格，本團隊願意自行負責所有民、刑事法律責任。</text:span><text:span text:style-name="T106"> </text:span></text:p>
      <text:p text:style-name="P107">本團隊參賽內容其智慧財產權及各項權利均同意歸主辦單位所有，並同意<text:s/>不得行使著作人格權。為利於推廣本活動，所有參賽作品主辦機關擁有使用、修<text:s/>飾、出版、印製、宣傳及刊登之權利，或以任何形式推廣、保存及轉載之權利，<text:s/>作者不得另行要求任何給付。 </text:p>
      <text:p text:style-name="P108"/>
      <text:p text:style-name="無間距"><text:span text:style-name="T109">此</text:span><text:span text:style-name="T110"><text:s/></text:span><text:span text:style-name="T111">致</text:span><text:span text:style-name="T112"> </text:span></text:p>
      <text:p text:style-name="P113">中華民國運輸學會</text:p>
      <text:p text:style-name="P114">國立陽明交通大學運輸與物流管理學系 </text:p>
      <text:p text:style-name="P115">國立臺灣大學土木工程學系</text:p>
      <text:p text:style-name="P116"/>
      <text:p text:style-name="無間距"><text:span text:style-name="T117">立同意書人同意本授權同意書以上條款：</text:span><text:span text:style-name="T118"> </text:span></text:p>
      <text:p text:style-name="P119"><text:span text:style-name="T120">立</text:span><text:span text:style-name="T121"><text:s/></text:span><text:span text:style-name="T122">書</text:span><text:span text:style-name="T123"><text:s/></text:span><text:span text:style-name="T124">人︰</text:span><text:span text:style-name="T125"> </text:span></text:p>
      <text:p text:style-name="P126"><text:span text:style-name="T127">聯絡電話：</text:span><text:span text:style-name="T128"> </text:span></text:p>
      <text:p text:style-name="P129">聯絡地址︰ </text:p>
      <text:p text:style-name="P130"/>
      <text:p text:style-name="P131"/>
      <text:p text:style-name="P132"/>
      <text:p text:style-name="P133"><text:span text:style-name="T134">中</text:span><text:span text:style-name="T135"><text:s/></text:span><text:span text:style-name="T136">華</text:span><text:span text:style-name="T137"><text:s/></text:span><text:span text:style-name="T138">民</text:span><text:span text:style-name="T139"><text:s/></text:span><text:span text:style-name="T140">國</text:span><text:span text:style-name="T141"><text:s/></text:span><text:span text:style-name="T142">1 1<text:s/></text:span><text:span text:style-name="T143">5</text:span><text:span text:style-name="T144"><text:s/></text:span><text:span text:style-name="T145">年</text:span><text:span text:style-name="T146"><text:s/></text:span><text:span text:style-name="T147"><text:s text:c="3"/></text:span><text:span text:style-name="T148">月</text:span><text:span text:style-name="T149"><text:s/></text:span><text:span text:style-name="T150"><text:s text:c="3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三階" style:display-name="內文(三階)" style:family="paragraph" style:parent-style-name="清單段落">
      <style:paragraph-properties fo:text-align="justify" fo:margin-top="0.0347in" fo:margin-bottom="0.0347in" fo:line-height="0.2777in" fo:margin-left="0.2777in" fo:text-indent="0.1388in">
        <style:tab-stops/>
      </style:paragraph-properties>
      <style:text-properties style:font-name-asian="標楷體" fo:font-size="13pt" style:font-size-asian="13pt" fo:hyphenate="false"/>
    </style:style>
    <style:style style:name="內文三階字元" style:display-name="內文(三階) 字元" style:family="text" style:parent-style-name="預設段落字型">
      <style:text-properties style:font-name-asian="標楷體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Calibri" fo:font-size="8pt" style:font-size-asian="8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</meta:initial-creator>
    <dc:creator>user</dc:creator>
    <meta:creation-date>2026-05-14T07:03:00Z</meta:creation-date>
    <dc:date>2026-05-14T07:03:00Z</dc:date>
    <meta:print-date>2023-04-06T00:45:00Z</meta:print-date>
    <meta:template xlink:href="Normal" xlink:type="simple"/>
    <meta:editing-cycles>2</meta:editing-cycles>
    <meta:editing-duration>PT0S</meta:editing-duration>
    <meta:user-defined meta:name="GrammarlyDocumentId">8f9202d6a2f512ee95a31a03cb77a4776425d0e34c7bcddbede0648bb8acb75c</meta:user-defined>
    <meta:document-statistic meta:page-count="2" meta:paragraph-count="1" meta:word-count="95" meta:character-count="640" meta:row-count="4" meta:non-whitespace-character-count="546"/>
  </office:meta>
</office:document-meta>
</file>