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left="1.2993in" fo:text-indent="-1.2993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1.2638in" fo:text-indent="-1.263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5236in" fo:text-indent="-0.3284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135" style:family="table-column">
      <style:table-column-properties style:column-width="1.1027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1.0006in" style:use-optimal-column-width="false"/>
    </style:style>
    <style:style style:name="TableColumn138" style:family="table-column">
      <style:table-column-properties style:column-width="0.2493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3534in" style:use-optimal-column-width="false"/>
    </style:style>
    <style:style style:name="TableColumn141" style:family="table-column">
      <style:table-column-properties style:column-width="0.9805in" style:use-optimal-column-width="false"/>
    </style:style>
    <style:style style:name="TableColumn142" style:family="table-column">
      <style:table-column-properties style:column-width="0.2493in" style:use-optimal-column-width="false"/>
    </style:style>
    <style:style style:name="TableColumn143" style:family="table-column">
      <style:table-column-properties style:column-width="0.5027in" style:use-optimal-column-width="false"/>
    </style:style>
    <style:style style:name="TableColumn144" style:family="table-column">
      <style:table-column-properties style:column-width="0.0805in" style:use-optimal-column-width="false"/>
    </style:style>
    <style:style style:name="TableColumn145" style:family="table-column">
      <style:table-column-properties style:column-width="1.584in" style:use-optimal-column-width="false"/>
    </style:style>
    <style:style style:name="Table134" style:family="table" style:master-page-name="MP1">
      <style:table-properties style:width="7.0201in" fo:margin-left="0in" table:align="lef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49" style:parent-style-name="內文" style:family="paragraph">
      <style:paragraph-properties fo:text-align="justify" fo:margin-top="0.041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9" style:family="table-row">
      <style:table-row-properties style:min-row-height="0.420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Row180" style:family="table-row">
      <style:table-row-properties style:min-row-height="0.41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Row249" style:family="table-row">
      <style:table-row-properties style:min-row-height="0.3937in" style:use-optimal-row-height="false" fo:keep-together="always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Row259" style:family="table-row">
      <style:table-row-properties style:min-row-height="0.3937in" style:use-optimal-row-height="false" fo:keep-together="always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Row269" style:family="table-row">
      <style:table-row-properties style:min-row-height="0.7875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3" style:parent-style-name="內文" style:family="paragraph">
      <style:paragraph-properties fo:line-height="80%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Row287" style:family="table-row">
      <style:table-row-properties style:min-row-height="0.2881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90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-0.05in" fo:margin-right="-0.05in">
        <style:tab-stops/>
      </style:paragraph-properties>
      <style:text-properties style:font-name-asian="標楷體" fo:letter-spacing="-0.0069in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-0.05in" fo:margin-right="-0.05in">
        <style:tab-stops/>
      </style:paragraph-properties>
    </style:style>
    <style:style style:name="T310" style:parent-style-name="預設段落字型" style:family="text">
      <style:text-properties style:font-name-asian="標楷體" fo:letter-spacing="-0.0069in" fo:font-size="14pt" style:font-size-asian="14pt"/>
    </style:style>
    <style:style style:name="T311" style:parent-style-name="預設段落字型" style:family="text">
      <style:text-properties style:font-name-asian="標楷體" fo:letter-spacing="-0.0069in" fo:font-size="14pt" style:font-size-asian="14pt"/>
    </style:style>
    <style:style style:name="T312" style:parent-style-name="預設段落字型" style:family="text">
      <style:text-properties style:font-name-asian="標楷體" fo:letter-spacing="-0.0069in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-0.05in" fo:margin-right="-0.05in">
        <style:tab-stops/>
      </style:paragraph-properties>
    </style:style>
    <style:style style:name="T321" style:parent-style-name="預設段落字型" style:family="text">
      <style:text-properties style:font-name-asian="標楷體" fo:letter-spacing="-0.0069in" fo:font-size="14pt" style:font-size-asian="14pt"/>
    </style:style>
    <style:style style:name="T322" style:parent-style-name="預設段落字型" style:family="text">
      <style:text-properties style:font-name-asian="標楷體" fo:letter-spacing="-0.0069in" fo:font-size="14pt" style:font-size-asian="14pt"/>
    </style:style>
    <style:style style:name="T323" style:parent-style-name="預設段落字型" style:family="text">
      <style:text-properties style:font-name-asian="標楷體" fo:letter-spacing="-0.0069in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-0.05in" fo:margin-right="-0.05in">
        <style:tab-stops/>
      </style:paragraph-properties>
    </style:style>
    <style:style style:name="T331" style:parent-style-name="預設段落字型" style:family="text">
      <style:text-properties style:font-name-asian="標楷體" fo:letter-spacing="-0.0069in" fo:font-size="14pt" style:font-size-asian="14pt"/>
    </style:style>
    <style:style style:name="T332" style:parent-style-name="預設段落字型" style:family="text">
      <style:text-properties style:font-name-asian="標楷體" fo:letter-spacing="-0.0069in" fo:font-size="14pt" style:font-size-asian="14pt"/>
    </style:style>
    <style:style style:name="T333" style:parent-style-name="預設段落字型" style:family="text">
      <style:text-properties style:font-name-asian="標楷體" fo:letter-spacing="-0.0069in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 fo:letter-spacing="-0.0069in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-0.05in" fo:margin-right="-0.05in">
        <style:tab-stops/>
      </style:paragraph-properties>
    </style:style>
    <style:style style:name="T342" style:parent-style-name="預設段落字型" style:family="text">
      <style:text-properties style:font-name-asian="標楷體" fo:letter-spacing="-0.0069in" fo:font-size="14pt" style:font-size-asian="14pt"/>
    </style:style>
    <style:style style:name="T343" style:parent-style-name="預設段落字型" style:family="text">
      <style:text-properties style:font-name-asian="標楷體" fo:letter-spacing="-0.0069in" fo:font-size="14pt" style:font-size-asian="14pt"/>
    </style:style>
    <style:style style:name="T344" style:parent-style-name="預設段落字型" style:family="text">
      <style:text-properties style:font-name-asian="標楷體" fo:letter-spacing="-0.0069in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-0.05in" fo:margin-right="-0.05in">
        <style:tab-stops/>
      </style:paragraph-properties>
    </style:style>
    <style:style style:name="T352" style:parent-style-name="預設段落字型" style:family="text">
      <style:text-properties style:font-name-asian="標楷體" fo:letter-spacing="-0.0069in" fo:font-size="14pt" style:font-size-asian="14pt"/>
    </style:style>
    <style:style style:name="T353" style:parent-style-name="預設段落字型" style:family="text">
      <style:text-properties style:font-name-asian="標楷體" fo:letter-spacing="-0.0069in" fo:font-size="14pt" style:font-size-asian="14pt"/>
    </style:style>
    <style:style style:name="T354" style:parent-style-name="預設段落字型" style:family="text">
      <style:text-properties style:font-name-asian="標楷體" fo:letter-spacing="-0.0069in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60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361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/>
    </style:style>
    <style:style style:name="TableColumn367" style:family="table-column">
      <style:table-column-properties style:column-width="6.5416in"/>
    </style:style>
    <style:style style:name="Table366" style:family="table">
      <style:table-properties style:width="6.5416in" fo:margin-left="0.45in" table:align="left"/>
    </style:style>
    <style:style style:name="TableRow368" style:family="table-row">
      <style:table-row-properties style:min-row-height="1.864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805in"/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min-row-height="1.864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1.864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1.864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1.864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master-page-name="MP2" style:family="paragraph">
      <style:paragraph-properties fo:break-before="page" fo:text-align="justify"/>
    </style:style>
    <style:style style:name="P38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9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9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P396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3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9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9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08" style:parent-style-name="內文" style:family="paragraph">
      <style:paragraph-properties style:snap-to-layout-grid="false" fo:text-align="justify" fo:line-height="95%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P413" style:parent-style-name="內文" style:family="paragraph">
      <style:paragraph-properties style:snap-to-layout-grid="false" fo:text-align="justify" fo:line-height="95%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內文" style:family="paragraph">
      <style:paragraph-properties fo:text-align="justify"/>
    </style:style>
    <style:style style:name="P416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松山高級工農職業學校約僱人員甄選簡章</text:p>
      <text:p text:style-name="P2">115年5月18日</text:p>
      <text:p text:style-name="P3">一、甄選名額：正取1名、擇優備取2名（候補期限3個月）。</text:p>
      <text:p text:style-name="P4"><text:span text:style-name="T5">　</text:span><text:span text:style-name="T6">(</text:span><text:span text:style-name="T7">一</text:span><text:span text:style-name="T8">)</text:span><text:span text:style-name="T9">職稱：約僱技佐</text:span><text:span text:style-name="T10">（請假代理）。</text:span></text:p>
      <text:p text:style-name="P11"><text:span text:style-name="T12"><text:s text:c="4"/>(</text:span><text:span text:style-name="T13">二</text:span><text:span text:style-name="T14">)</text:span><text:span text:style-name="T15">約僱期</text:span><text:span text:style-name="T16">間：</text:span><text:span text:style-name="T17">自115年6月16日起至</text:span><text:span text:style-name="T18">115年8月4日止</text:span><text:span text:style-name="T19">（若僱用原因消失時，將無條件解僱，不得以任何理由要求留用或救助）</text:span><text:span text:style-name="T20">。</text:span></text:p>
      <text:p text:style-name="P21"><text:span text:style-name="T22">　</text:span><text:span text:style-name="T23">(</text:span><text:span text:style-name="T24">三</text:span><text:span text:style-name="T25">)</text:span><text:span text:style-name="T26">工作待遇</text:span><text:span text:style-name="T27">：按約僱250薪點，月薪34,775元。</text:span></text:p>
      <text:p text:style-name="P28"><text:span text:style-name="T29"><text:s text:c="4"/>(</text:span><text:span text:style-name="T30">四</text:span><text:span text:style-name="T31">)</text:span><text:span text:style-name="T32">工作項目：</text:span></text:p>
      <text:p text:style-name="P33">1.實習教學材料、設備之申購與請修（紙本、電子化請購與核銷）。</text:p>
      <text:p text:style-name="P34">2.辦理月報表提報(材料庫存、異動)及年度庫存報表作業。</text:p>
      <text:p text:style-name="P35"><text:span text:style-name="T36">3.</text:span><text:span text:style-name="T37">協助實習工(農)場學生日誌定期檢查等事項。</text:span></text:p>
      <text:p text:style-name="P38"><text:span text:style-name="T39">4.</text:span><text:span text:style-name="T40">協助實習報告抽查等事項。 </text:span></text:p>
      <text:p text:style-name="P41">5.協助教材、教具之準備、教學環境、實習環境維護與巡檢。</text:p>
      <text:p text:style-name="P42">6.其他臨時交辦事項。</text:p>
      <text:p text:style-name="P43"><text:span text:style-name="T44"><text:s text:c="4"/>(</text:span><text:span text:style-name="T45">五</text:span><text:span text:style-name="T46">)</text:span><text:span text:style-name="T47">工作地點：本校園藝科農場</text:span><text:span text:style-name="T48">（</text:span><text:span text:style-name="T49">臺北市信義區吳興街600巷107號-1</text:span><text:span text:style-name="T50">）。</text:span></text:p>
      <text:p text:style-name="P51">二、報名資格：未具雙重國籍之中華民國國民，並符合下列資格者：</text:p>
      <text:p text:style-name="P52"><text:span text:style-name="T53">　</text:span><text:span text:style-name="T54">(</text:span><text:span text:style-name="T55">一</text:span><text:span text:style-name="T56">)65</text:span><text:span text:style-name="T57">歲以下且無民、刑事不良紀錄。</text:span></text:p>
      <text:p text:style-name="P58">　(二)國內外專科以上學校畢業；或高級中等學校畢業，並具有與擬任工作性質相當之訓練3個月以上或1年以上之經驗。</text:p>
      <text:p text:style-name="P59"><text:span text:style-name="T60"><text:s text:c="4"/>(</text:span><text:span text:style-name="T61">三</text:span><text:span text:style-name="T62">)</text:span><text:span text:style-name="T63">具備精熟之電腦文書處理能力。</text:span></text:p>
      <text:p text:style-name="P64"><text:span text:style-name="T65">三、報名期</text:span><text:span text:style-name="T66">間及方式：即日起至115年5月</text:span><text:span text:style-name="T67">28</text:span><text:span text:style-name="T68">日(星期</text:span><text:span text:style-name="T69">四</text:span><text:span text:style-name="T70">)止，</text:span><text:span text:style-name="T71">採線上或通訊報名(二擇一)，逾期恕不受理，</text:span><text:span text:style-name="T72">證件不齊者以不符報名資格論</text:span><text:span text:style-name="T73">。</text:span></text:p>
      <text:p text:style-name="P74"><text:span text:style-name="T75"><text:s text:c="2"/>(</text:span><text:span text:style-name="T76">一</text:span><text:span text:style-name="T77">)</text:span><text:span text:style-name="T78">線上報名：</text:span><text:span text:style-name="T79">至「行政院人事行政總處事求人機關徵才系統」進行線上應徵作業，並將相關</text:span><text:span text:style-name="T80">證件</text:span><text:span text:style-name="T81">掃描上傳；或將報名表、簡歷表及相關證明文件以電子檔寄至per@saihs.edu.tw信箱，電子郵件主旨請註明「參加園藝科約僱人員甄選」，並來電本校人事室以確認郵件寄送成功。</text:span></text:p>
      <text:p text:style-name="P82"><text:span text:style-name="T83"><text:s text:c="2"/>(</text:span><text:span text:style-name="T84">二</text:span><text:span text:style-name="T85">)</text:span><text:span text:style-name="T86">通訊報名：</text:span><text:span text:style-name="T87">以掛號郵寄</text:span><text:span text:style-name="T88">郵戳為憑</text:span><text:span text:style-name="T89">，</text:span><text:span text:style-name="T90">信封請註明「參加園藝科約僱人員甄選」。</text:span></text:p>
      <text:p text:style-name="P91">　　<text:s/>本校地址：11060<text:s/>臺北市信義區忠孝東路5段236巷15號。</text:p>
      <text:p text:style-name="P92"><text:s text:c="9"/>電<text:s text:c="4"/>話：27226616轉703<text:s/>聯絡人：洪佩伶小姐。</text:p>
      <text:p text:style-name="P93">四、繳驗表件：報名時請繳交下列相關證件影本，證件以A4影印並依序排列（如需返還證件影本者，請附回郵信封俾利於甄選後郵寄）</text:p>
      <text:p text:style-name="P94">　(一)甄選報名表乙份（貼妥照片）。</text:p>
      <text:p text:style-name="P95">(二)國民身分證（正反面）。</text:p>
      <text:p text:style-name="P96">(三)最高學歷畢業證書。</text:p>
      <text:p text:style-name="P97">(四)各項經歷資料（無者免附）。</text:p>
      <text:p text:style-name="P98">(五)個人簡歷表。</text:p>
      <text:p text:style-name="P99">(六)電腦文書處理相關證明文件（無者免附）。</text:p>
      <text:p text:style-name="P100">(七)切結書。</text:p>
      <text:soft-page-break/>
      <text:p text:style-name="P101"><text:span text:style-name="T102">五、甄選時間</text:span><text:span text:style-name="T103">：初審合格，擇優通知面試，甄選日期、時間及地點另行通知</text:span><text:span text:style-name="T104">，應試時請攜帶有照片之身分證件</text:span><text:span text:style-name="T105">（未入選參加面試者恕不通知）</text:span><text:span text:style-name="T106">。</text:span></text:p>
      <text:p text:style-name="P107"><text:span text:style-name="T108">六、甄選</text:span><text:span text:style-name="T109">方式：面試（</text:span><text:span text:style-name="T110">100%</text:span><text:span text:style-name="T111">）</text:span><text:span text:style-name="T112">，</text:span><text:span text:style-name="T113">就儀容舉止、表達能力、工作理念等項目評定。</text:span></text:p>
      <text:p text:style-name="P114"><text:span text:style-name="T115">七、</text:span><text:span text:style-name="T116">甄選結果：</text:span></text:p>
      <text:p text:style-name="P117"><text:span text:style-name="T118">(</text:span><text:span text:style-name="T119">一</text:span><text:span text:style-name="T120">)</text:span><text:span text:style-name="T121">公告於本校網站</text:span><text:span text:style-name="T122">(</text:span><text:span text:style-name="T123">網址：</text:span><text:span text:style-name="T124">http://www.saihs.edu.tw/)</text:span><text:span text:style-name="T125">。</text:span></text:p>
      <text:p text:style-name="P126">(二)錄取人員應依本校通知攜帶相關證件正本至人事室報到，報到後即正式上班，逾時以棄權論，並由候補人員依序遞補。</text:p>
      <text:p text:style-name="P127">　(三)應試人員如不符本校所需，本校可斟酌情況從缺。</text:p>
      <text:p text:style-name="P128">八、附則：</text:p>
      <text:list text:style-name="LFO1" text:continue-numbering="true">
        <text:list-item>
          <text:p text:style-name="P129">所繳證件如有不實，除取消甄選及錄取資格外，如涉及刑責由應試者自行負責。</text:p>
        </text:list-item>
        <text:list-item>
          <text:p text:style-name="P130">約僱人員於約僱原因消失或不適任該項工作經學校主動通知，應無條件解僱，並不得以任何理由要求留用或救助。</text:p>
        </text:list-item>
        <text:list-item>
          <text:p text:style-name="P131">僱用期間應接受本校工作上之指派調遣，並遵守本校之一切規定，如因工作不力或違反契約書有關規定，本校得隨時解僱。僱用期間勞健保、離職給與等依相關規定辦理。</text:p>
        </text:list-item>
        <text:list-item>
          <text:p text:style-name="P132">報名者須同意本校及主管教育行政機關依「學校辦理契約進用人員通報查詢作業注意事項」辦理蒐集、處理、查詢有無性侵害犯罪紀錄及利用其個人資料，並同意法務部、警政機關及各級主管教育行政機關提供相關資訊。如經本校查閱有犯性侵害前科紀錄者，應無條件解除終止契約並予解僱。</text:p>
        </text:list-item>
        <text:list-item>
          <text:p text:style-name="P133">本簡章如有未盡事宜，依相關規定辦理。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11">
            <text:soft-page-break/>
            <text:p text:style-name="P148">臺北市立松山高級工農職業學校園藝科約僱人員甄選報名表</text:p>
            <text:p text:style-name="P149"><text:span text:style-name="T150"><text:s text:c="6"/></text:span><text:span text:style-name="T151">　　　　　</text:span><text:span text:style-name="T152"><text:s/></text:span><text:span text:style-name="T153">　　　　　　　　　　　　　　　　　　　</text:span><text:span text:style-name="T154"><text:s text:c="2"/></text:span><text:span text:style-name="T155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姓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rows-spanned="3">
            <text:p text:style-name="P162">聯絡電話</text:p>
          </table:table-cell>
          <table:table-cell table:style-name="TableCell163" table:number-columns-spanned="4">
            <text:p text:style-name="P164">(O)</text:p>
          </table:table-cell>
          <table:covered-table-cell/>
          <table:covered-table-cell/>
          <table:covered-table-cell/>
          <table:table-cell table:style-name="TableCell165" table:number-columns-spanned="2" table:number-rows-spanned="6">
            <text:p text:style-name="P166">2吋半身</text:p>
            <text:p text:style-name="P167">彩色照片</text:p>
            <text:p text:style-name="P168">(請自行貼妥)</text:p>
          </table:table-cell>
          <table:covered-table-cell/>
        </table:table-row>
        <table:table-row table:style-name="TableRow169">
          <table:table-cell table:style-name="TableCell170">
            <text:p text:style-name="P171">身分證</text:p>
            <text:p text:style-name="P172">統一編號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(H)</text:span>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出生年月日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table-cell table:style-name="TableCell186" table:number-columns-spanned="4">
            <text:p text:style-name="P187">手機：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通訊地址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最高學歷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電子信箱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 table:number-rows-spanned="6">
            <text:p text:style-name="P209">經歷</text:p>
            <text:p text:style-name="P210">（重要參考資料，請詳填）</text:p>
          </table:table-cell>
          <table:table-cell table:style-name="TableCell211" table:number-columns-spanned="3">
            <text:p text:style-name="P212">服務機關</text:p>
          </table:table-cell>
          <table:covered-table-cell/>
          <table:covered-table-cell/>
          <table:table-cell table:style-name="TableCell213" table:number-columns-spanned="2">
            <text:p text:style-name="P214">職稱</text:p>
          </table:table-cell>
          <table:covered-table-cell/>
          <table:table-cell table:style-name="TableCell215" table:number-columns-spanned="2">
            <text:p text:style-name="P216">起迄年月</text:p>
          </table:table-cell>
          <table:covered-table-cell/>
          <table:table-cell table:style-name="TableCell217" table:number-columns-spanned="3">
            <text:p text:style-name="P218">主要工作（職務專長）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電腦或</text:p>
            <text:p text:style-name="P272">其他專長</text:p>
            <text:p text:style-name="P273">（無則免填）</text:p>
          </table:table-cell>
          <table:table-cell table:style-name="TableCell274">
            <text:p text:style-name="P275">項</text:p>
            <text:p text:style-name="P276">目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證照字號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受訓日期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>……………………………………………………………………………………………...</text:p>
            <text:p text:style-name="P290">資　格　審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證件名稱</text:p>
          </table:table-cell>
          <table:covered-table-cell/>
          <table:covered-table-cell/>
          <table:table-cell table:style-name="TableCell294" table:number-columns-spanned="4">
            <text:p text:style-name="P295">審核結果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備註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身分證影本</text:p>
          </table:table-cell>
          <table:covered-table-cell/>
          <table:covered-table-cell/>
          <table:table-cell table:style-name="TableCell301" table:number-columns-spanned="4">
            <text:p text:style-name="P302">（　）符合<text:s/>（　）不符合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最高學歷畢業證書影本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（　）符合</text:span><text:span text:style-name="T311"><text:s/></text:span><text:span text:style-name="T312">（　）不符合</text:span>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內文"><text:span text:style-name="T317">各項經歷資料</text:span><text:span text:style-name="T318">（無者免附）</text:span></text:p>
          </table:table-cell>
          <table:covered-table-cell/>
          <table:covered-table-cell/>
          <table:table-cell table:style-name="TableCell319" table:number-columns-spanned="4">
            <text:p text:style-name="P320"><text:span text:style-name="T321">（　）符合</text:span><text:span text:style-name="T322"><text:s/></text:span><text:span text:style-name="T323">（　）不符合</text:span>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簡歷表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（　）符合</text:span><text:span text:style-name="T332"><text:s/></text:span><text:span text:style-name="T333">（　）不符合</text:span>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內文"><text:span text:style-name="T338">電腦文書處理相關證明文件</text:span><text:span text:style-name="T339">（無者免附）</text:span></text:p>
          </table:table-cell>
          <table:covered-table-cell/>
          <table:covered-table-cell/>
          <table:table-cell table:style-name="TableCell340" table:number-columns-spanned="4">
            <text:p text:style-name="P341"><text:span text:style-name="T342">（　）符合</text:span><text:span text:style-name="T343"><text:s/></text:span><text:span text:style-name="T344">（　）不符合</text:span>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切結書</text:p>
          </table:table-cell>
          <table:covered-table-cell/>
          <table:covered-table-cell/>
          <table:table-cell table:style-name="TableCell350" table:number-columns-spanned="4">
            <text:p text:style-name="P351"><text:span text:style-name="T352">（　）符合</text:span><text:span text:style-name="T353"><text:s/></text:span><text:span text:style-name="T354">（　）不符合</text:span>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  <text:p text:style-name="P362">臺北市立松山高級工農職業學校約僱人員甄選簡歷表</text:p>
      <text:p text:style-name="P363"><text:span text:style-name="T364"><text:s text:c="3"/></text:span><text:span text:style-name="T365"><text:s/>姓名：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一、個人資料：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二、家庭狀況：</text:span></text:p>
          </table:table-cell>
        </table:table-row>
        <table:table-row table:style-name="TableRow376">
          <table:table-cell table:style-name="TableCell377">
            <text:p text:style-name="P378"><text:span text:style-name="T379">三、工作經驗：</text:span></text:p>
          </table:table-cell>
        </table:table-row>
        <table:table-row table:style-name="TableRow380">
          <table:table-cell table:style-name="TableCell381">
            <text:p text:style-name="P382"><text:span text:style-name="T383">四、興趣專長：</text:span></text:p>
          </table:table-cell>
        </table:table-row>
        <table:table-row table:style-name="TableRow384">
          <table:table-cell table:style-name="TableCell385">
            <text:p text:style-name="P386"><text:span text:style-name="T387">五、對本校工作配合及自我期許：</text:span></text:p>
          </table:table-cell>
        </table:table-row>
      </table:table>
      <text:p text:style-name="P388"/>
      <text:p text:style-name="P389">切<text:s text:c="5"/>結<text:s text:c="5"/>書</text:p>
      <text:p text:style-name="P390"/>
      <text:p text:style-name="P391"><text:s text:c="5"/>立切結書人<text:s text:c="13"/>參加臺北市立松山高級工農職業學校約僱人員甄選，確實具有下列各項條件，如有虛偽、不實等情事，除無異議放棄錄取資格外，並願負行政、民事或刑事相關責任暨放棄先訴抗辯權。</text:p>
      <text:p text:style-name="P392"><text:span text:style-name="T393">一、本人確為未具雙重國籍之中華民國國民且無民、刑事不良</text:span><text:span text:style-name="T394">紀錄</text:span><text:span text:style-name="T395">。</text:span></text:p>
      <text:p text:style-name="P396">二、所填寫之各項資料及檢附之證明文件均無偽造、變造或不實之情<text:s text:c="6"/>事。</text:p>
      <text:p text:style-name="P397"><text:s text:c="17"/>此<text:s text:c="2"/>致</text:p>
      <text:p text:style-name="P398">臺北市立松山高級工農職業學校</text:p>
      <text:p text:style-name="P399"/>
      <text:p text:style-name="P400">立切結書人：<text:s text:c="23"/>簽章</text:p>
      <text:p text:style-name="P401">身分證統一編號：</text:p>
      <text:p text:style-name="P402">通訊地址：</text:p>
      <text:p text:style-name="P403">電<text:s text:c="4"/>話：</text:p>
      <text:p text:style-name="P404"/>
      <text:p text:style-name="P405"/>
      <text:p text:style-name="P406"/>
      <text:p text:style-name="P407"/>
      <text:p text:style-name="P408"><text:span text:style-name="T409">中</text:span><text:span text:style-name="T410"><text:s/></text:span><text:span text:style-name="T411"><text:s text:c="2"/>華 <text:s text:c="2"/>民 <text:s text:c="2"/>國 <text:s text:c="13"/>年 <text:s text:c="12"/>月 <text:s text:c="11"/>日</text:span><text:span text:style-name="T412"><text:s/></text:span></text:p>
      <text:p text:style-name="P413"><text:span text:style-name="T414"><text:s/>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6-05-18T06:00:00Z</meta:creation-date>
    <dc:date>2026-05-18T06:09:00Z</dc:date>
    <meta:print-date>2020-01-14T06:41:00Z</meta:print-date>
    <meta:template xlink:href="Normal" xlink:type="simple"/>
    <meta:editing-cycles>3</meta:editing-cycles>
    <meta:editing-duration>PT540S</meta:editing-duration>
    <meta:document-statistic meta:page-count="5" meta:paragraph-count="4" meta:word-count="371" meta:character-count="2488" meta:row-count="17" meta:non-whitespace-character-count="2121"/>
  </office:meta>
</office:document-meta>
</file>