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left="0.5131in" fo:text-indent="-0.12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5131in" fo:text-indent="-0.1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5131in" fo:text-indent="-0.12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5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1.2993in" fo:text-indent="-1.2993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left="1.2638in" fo:text-indent="-1.263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5236in" fo:text-indent="-0.3284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138" style:family="table-column">
      <style:table-column-properties style:column-width="1.1027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1.0006in" style:use-optimal-column-width="false"/>
    </style:style>
    <style:style style:name="TableColumn141" style:family="table-column">
      <style:table-column-properties style:column-width="0.2493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0.3534in" style:use-optimal-column-width="false"/>
    </style:style>
    <style:style style:name="TableColumn144" style:family="table-column">
      <style:table-column-properties style:column-width="0.9805in" style:use-optimal-column-width="false"/>
    </style:style>
    <style:style style:name="TableColumn145" style:family="table-column">
      <style:table-column-properties style:column-width="0.2493in" style:use-optimal-column-width="false"/>
    </style:style>
    <style:style style:name="TableColumn146" style:family="table-column">
      <style:table-column-properties style:column-width="0.5027in" style:use-optimal-column-width="false"/>
    </style:style>
    <style:style style:name="TableColumn147" style:family="table-column">
      <style:table-column-properties style:column-width="0.0805in" style:use-optimal-column-width="false"/>
    </style:style>
    <style:style style:name="TableColumn148" style:family="table-column">
      <style:table-column-properties style:column-width="1.584in" style:use-optimal-column-width="false"/>
    </style:style>
    <style:style style:name="Table137" style:family="table" style:master-page-name="MP1">
      <style:table-properties style:width="7.0201in" fo:margin-left="0in" table:align="left"/>
    </style:style>
    <style:style style:name="TableRow149" style:family="table-row">
      <style:table-row-properties style:min-row-height="0.7875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52" style:parent-style-name="內文" style:family="paragraph">
      <style:paragraph-properties fo:text-align="justify" fo:margin-top="0.041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2" style:family="table-row">
      <style:table-row-properties style:min-row-height="0.420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Row183" style:family="table-row">
      <style:table-row-properties style:min-row-height="0.41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Row222" style:family="table-row">
      <style:table-row-properties style:min-row-height="0.3937in" style:use-optimal-row-height="false" fo:keep-together="always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Row232" style:family="table-row">
      <style:table-row-properties style:min-row-height="0.3937in" style:use-optimal-row-height="false" fo:keep-together="always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Row242" style:family="table-row">
      <style:table-row-properties style:min-row-height="0.3937in" style:use-optimal-row-height="false" fo:keep-together="always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Row252" style:family="table-row">
      <style:table-row-properties style:min-row-height="0.3937in" style:use-optimal-row-height="false" fo:keep-together="always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Row262" style:family="table-row">
      <style:table-row-properties style:min-row-height="0.3937in" style:use-optimal-row-height="false" fo:keep-together="always"/>
    </style:style>
    <style:style style:name="P263" style:parent-style-name="內文" style:family="paragraph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Row272" style:family="table-row">
      <style:table-row-properties style:min-row-height="0.7875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75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76" style:parent-style-name="內文" style:family="paragraph">
      <style:paragraph-properties fo:line-height="80%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Row290" style:family="table-row">
      <style:table-row-properties style:min-row-height="0.2881in"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293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-0.05in" fo:margin-right="-0.05in">
        <style:tab-stops/>
      </style:paragraph-properties>
      <style:text-properties style:font-name-asian="標楷體" fo:letter-spacing="-0.0069in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-0.05in" fo:margin-right="-0.05in">
        <style:tab-stops/>
      </style:paragraph-properties>
    </style:style>
    <style:style style:name="T313" style:parent-style-name="預設段落字型" style:family="text">
      <style:text-properties style:font-name-asian="標楷體" fo:letter-spacing="-0.0069in" fo:font-size="14pt" style:font-size-asian="14pt"/>
    </style:style>
    <style:style style:name="T314" style:parent-style-name="預設段落字型" style:family="text">
      <style:text-properties style:font-name-asian="標楷體" fo:letter-spacing="-0.0069in" fo:font-size="14pt" style:font-size-asian="14pt"/>
    </style:style>
    <style:style style:name="T315" style:parent-style-name="預設段落字型" style:family="text">
      <style:text-properties style:font-name-asian="標楷體" fo:letter-spacing="-0.0069in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-0.05in" fo:margin-right="-0.05in">
        <style:tab-stops/>
      </style:paragraph-properties>
    </style:style>
    <style:style style:name="T324" style:parent-style-name="預設段落字型" style:family="text">
      <style:text-properties style:font-name-asian="標楷體" fo:letter-spacing="-0.0069in" fo:font-size="14pt" style:font-size-asian="14pt"/>
    </style:style>
    <style:style style:name="T325" style:parent-style-name="預設段落字型" style:family="text">
      <style:text-properties style:font-name-asian="標楷體" fo:letter-spacing="-0.0069in" fo:font-size="14pt" style:font-size-asian="14pt"/>
    </style:style>
    <style:style style:name="T326" style:parent-style-name="預設段落字型" style:family="text">
      <style:text-properties style:font-name-asian="標楷體" fo:letter-spacing="-0.0069in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-0.05in" fo:margin-right="-0.05in">
        <style:tab-stops/>
      </style:paragraph-properties>
    </style:style>
    <style:style style:name="T334" style:parent-style-name="預設段落字型" style:family="text">
      <style:text-properties style:font-name-asian="標楷體" fo:letter-spacing="-0.0069in" fo:font-size="14pt" style:font-size-asian="14pt"/>
    </style:style>
    <style:style style:name="T335" style:parent-style-name="預設段落字型" style:family="text">
      <style:text-properties style:font-name-asian="標楷體" fo:letter-spacing="-0.0069in" fo:font-size="14pt" style:font-size-asian="14pt"/>
    </style:style>
    <style:style style:name="T336" style:parent-style-name="預設段落字型" style:family="text">
      <style:text-properties style:font-name-asian="標楷體" fo:letter-spacing="-0.0069in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4pt" style:font-size-asian="14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letter-spacing="-0.0069in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-0.05in" fo:margin-right="-0.05in">
        <style:tab-stops/>
      </style:paragraph-properties>
    </style:style>
    <style:style style:name="T345" style:parent-style-name="預設段落字型" style:family="text">
      <style:text-properties style:font-name-asian="標楷體" fo:letter-spacing="-0.0069in" fo:font-size="14pt" style:font-size-asian="14pt"/>
    </style:style>
    <style:style style:name="T346" style:parent-style-name="預設段落字型" style:family="text">
      <style:text-properties style:font-name-asian="標楷體" fo:letter-spacing="-0.0069in" fo:font-size="14pt" style:font-size-asian="14pt"/>
    </style:style>
    <style:style style:name="T347" style:parent-style-name="預設段落字型" style:family="text">
      <style:text-properties style:font-name-asian="標楷體" fo:letter-spacing="-0.0069in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-0.05in" fo:margin-right="-0.05in">
        <style:tab-stops/>
      </style:paragraph-properties>
    </style:style>
    <style:style style:name="T355" style:parent-style-name="預設段落字型" style:family="text">
      <style:text-properties style:font-name-asian="標楷體" fo:letter-spacing="-0.0069in" fo:font-size="14pt" style:font-size-asian="14pt"/>
    </style:style>
    <style:style style:name="T356" style:parent-style-name="預設段落字型" style:family="text">
      <style:text-properties style:font-name-asian="標楷體" fo:letter-spacing="-0.0069in" fo:font-size="14pt" style:font-size-asian="14pt"/>
    </style:style>
    <style:style style:name="T357" style:parent-style-name="預設段落字型" style:family="text">
      <style:text-properties style:font-name-asian="標楷體" fo:letter-spacing="-0.0069in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4pt" style:font-size-asian="14pt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63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364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/>
    </style:style>
    <style:style style:name="TableColumn370" style:family="table-column">
      <style:table-column-properties style:column-width="6.5416in"/>
    </style:style>
    <style:style style:name="Table369" style:family="table">
      <style:table-properties style:width="6.5416in" fo:margin-left="0.45in" table:align="left"/>
    </style:style>
    <style:style style:name="TableRow371" style:family="table-row">
      <style:table-row-properties style:min-row-height="1.864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805in"/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1.864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1.864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1.864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1.864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master-page-name="MP2" style:family="paragraph">
      <style:paragraph-properties fo:break-before="page" fo:text-align="justify"/>
    </style:style>
    <style:style style:name="P392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93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94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395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P399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4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0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0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1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11" style:parent-style-name="內文" style:family="paragraph">
      <style:paragraph-properties style:snap-to-layout-grid="false" fo:text-align="justify" fo:line-height="95%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P416" style:parent-style-name="內文" style:family="paragraph">
      <style:paragraph-properties style:snap-to-layout-grid="false" fo:text-align="justify" fo:line-height="95%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P418" style:parent-style-name="內文" style:family="paragraph">
      <style:paragraph-properties fo:text-align="justify"/>
    </style:style>
    <style:style style:name="P419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松山高級工農職業學校約僱人員甄選簡章</text:p>
      <text:p text:style-name="P2">115年5月21日</text:p>
      <text:p text:style-name="P3">一、甄選名額：正取1名、擇優備取2名（候補期限3個月）。</text:p>
      <text:p text:style-name="P4"><text:span text:style-name="T5">　</text:span><text:span text:style-name="T6">(</text:span><text:span text:style-name="T7">一</text:span><text:span text:style-name="T8">)</text:span><text:span text:style-name="T9">職稱：約僱助理員</text:span><text:span text:style-name="T10">（請假代理）。</text:span></text:p>
      <text:p text:style-name="P11"><text:span text:style-name="T12"><text:s text:c="4"/>(</text:span><text:span text:style-name="T13">二</text:span><text:span text:style-name="T14">)</text:span><text:span text:style-name="T15">約僱期</text:span><text:span text:style-name="T16">間：</text:span><text:span text:style-name="T17">自實際報到日起至</text:span><text:span text:style-name="T18">115年8月20日止</text:span><text:span text:style-name="T19">（若僱用原因消失時，將無條件解僱，不得以任何理由要求留用或救助）</text:span><text:span text:style-name="T20">。</text:span></text:p>
      <text:p text:style-name="P21"><text:span text:style-name="T22">　</text:span><text:span text:style-name="T23">(</text:span><text:span text:style-name="T24">三</text:span><text:span text:style-name="T25">)</text:span><text:span text:style-name="T26">工作待遇</text:span><text:span text:style-name="T27">：按約僱250薪點，月薪34,775元。</text:span></text:p>
      <text:p text:style-name="P28"><text:span text:style-name="T29"><text:s text:c="4"/>(</text:span><text:span text:style-name="T30">四</text:span><text:span text:style-name="T31">)</text:span><text:span text:style-name="T32">工作項目：</text:span></text:p>
      <text:p text:style-name="P33"><text:span text:style-name="T34">1.</text:span><text:span text:style-name="T35">差假勤惰管理。</text:span></text:p>
      <text:p text:style-name="P36"><text:span text:style-name="T37">2.</text:span><text:span text:style-name="T38">待遇、福利、保險等相關業務。</text:span></text:p>
      <text:p text:style-name="P39"><text:span text:style-name="T40">3.</text:span><text:s/><text:span text:style-name="T41">其他臨時交辦事項。</text:span></text:p>
      <text:p text:style-name="P42"><text:span text:style-name="T43"><text:s text:c="4"/>(</text:span><text:span text:style-name="T44">五</text:span><text:span text:style-name="T45">)</text:span><text:span text:style-name="T46">工作地點：本校校本部（臺北市信義區忠孝東路</text:span><text:span text:style-name="T47">5</text:span><text:span text:style-name="T48">段</text:span><text:span text:style-name="T49">236</text:span><text:span text:style-name="T50">巷</text:span><text:span text:style-name="T51">15</text:span><text:span text:style-name="T52">號）。</text:span></text:p>
      <text:p text:style-name="P53">二、報名資格：未具雙重國籍之中華民國國民，並符合下列資格者：</text:p>
      <text:p text:style-name="P54"><text:span text:style-name="T55">　</text:span><text:span text:style-name="T56">(</text:span><text:span text:style-name="T57">一</text:span><text:span text:style-name="T58">)65</text:span><text:span text:style-name="T59">歲以下且無民、刑事不良紀錄。</text:span></text:p>
      <text:p text:style-name="P60">　(二)國內外專科以上學校畢業；或高級中等學校畢業，並具有與擬任工作性質相當之訓練3個月以上或1年以上之經驗。</text:p>
      <text:p text:style-name="P61"><text:span text:style-name="T62"><text:s text:c="4"/>(</text:span><text:span text:style-name="T63">三</text:span><text:span text:style-name="T64">)</text:span><text:span text:style-name="T65">具備精熟之電腦文書處理能力。</text:span></text:p>
      <text:p text:style-name="P66"><text:span text:style-name="T67">三、報名期</text:span><text:span text:style-name="T68">間及方式：即日起至115年</text:span><text:span text:style-name="T69">5月</text:span><text:span text:style-name="T70">29</text:span><text:span text:style-name="T71">日(星期</text:span><text:span text:style-name="T72">五</text:span><text:span text:style-name="T73">)止，</text:span><text:span text:style-name="T74">採線上或通訊報名(二擇一)，逾期恕不受理，</text:span><text:span text:style-name="T75">證件不齊者以不符報名資格論</text:span><text:span text:style-name="T76">。</text:span></text:p>
      <text:p text:style-name="P77"><text:span text:style-name="T78"><text:s text:c="2"/>(</text:span><text:span text:style-name="T79">一</text:span><text:span text:style-name="T80">)</text:span><text:span text:style-name="T81">線上報名：</text:span><text:span text:style-name="T82">至「行政院人事行政總處事求人機關徵才系統」進行線上應徵作業，並將相關</text:span><text:span text:style-name="T83">證件</text:span><text:span text:style-name="T84">掃描上傳；或將報名表、簡歷表及相關證明文件以電子檔寄至per@saihs.edu.tw信箱，電子郵件主旨請註明「參加人事室約僱人員甄選」，並來電本校人事室以確認郵件寄送成功。</text:span></text:p>
      <text:p text:style-name="P85"><text:span text:style-name="T86"><text:s text:c="2"/>(</text:span><text:span text:style-name="T87">二</text:span><text:span text:style-name="T88">)</text:span><text:span text:style-name="T89">通訊報名：</text:span><text:span text:style-name="T90">以掛號郵寄</text:span><text:span text:style-name="T91">郵戳為憑</text:span><text:span text:style-name="T92">，</text:span><text:span text:style-name="T93">信封請註明「參加人事室約僱人員甄選」。</text:span></text:p>
      <text:p text:style-name="P94">　　<text:s/>本校地址：11060<text:s/>臺北市信義區忠孝東路5段236巷15號。</text:p>
      <text:p text:style-name="P95"><text:s text:c="9"/>電<text:s text:c="4"/>話：27226616轉703<text:s/>聯絡人：洪佩伶小姐。</text:p>
      <text:p text:style-name="P96">四、繳驗表件：報名時請繳交下列相關證件影本，證件以A4影印並依序排列（如需返還證件影本者，請附回郵信封俾利於甄選後郵寄）</text:p>
      <text:p text:style-name="P97">　(一)甄選報名表乙份（貼妥照片）。</text:p>
      <text:p text:style-name="P98">(二)國民身分證（正反面）。</text:p>
      <text:p text:style-name="P99">(三)最高學歷畢業證書。</text:p>
      <text:p text:style-name="P100">(四)各項經歷資料（無者免附）。</text:p>
      <text:p text:style-name="P101">(五)個人簡歷表。</text:p>
      <text:p text:style-name="P102">(六)電腦文書處理相關證明文件（無者免附）。</text:p>
      <text:p text:style-name="P103">(七)切結書。</text:p>
      <text:p text:style-name="P104"><text:span text:style-name="T105">五、甄選時間</text:span><text:span text:style-name="T106">：初審合格，擇優通知面試，甄選日期、時間及地點另行通知</text:span><text:span text:style-name="T107">，應試時請攜帶有照片之身分證件</text:span><text:span text:style-name="T108">（未入選參加面試者恕不通知）</text:span><text:span text:style-name="T109">。</text:span></text:p>
      <text:p text:style-name="P110"><text:span text:style-name="T111">六、甄選</text:span><text:span text:style-name="T112">方式：面試（</text:span><text:span text:style-name="T113">100%</text:span><text:span text:style-name="T114">）</text:span><text:span text:style-name="T115">，</text:span><text:span text:style-name="T116">就儀容舉止、表達能力、工作理念等項目評定。</text:span></text:p>
      <text:soft-page-break/>
      <text:p text:style-name="P117"><text:span text:style-name="T118">七、</text:span><text:span text:style-name="T119">甄選結果：</text:span></text:p>
      <text:p text:style-name="P120"><text:span text:style-name="T121">(</text:span><text:span text:style-name="T122">一</text:span><text:span text:style-name="T123">)</text:span><text:span text:style-name="T124">公告於本校網站</text:span><text:span text:style-name="T125">(</text:span><text:span text:style-name="T126">網址：</text:span><text:span text:style-name="T127">http://www.saihs.edu.tw/)</text:span><text:span text:style-name="T128">。</text:span></text:p>
      <text:p text:style-name="P129">(二)錄取人員應依本校通知攜帶相關證件正本至人事室報到，報到後即正式上班，逾時以棄權論，並由候補人員依序遞補。</text:p>
      <text:p text:style-name="P130">　(三)應試人員如不符本校所需，本校可斟酌情況從缺。</text:p>
      <text:p text:style-name="P131">八、附則：</text:p>
      <text:list text:style-name="LFO1" text:continue-numbering="true">
        <text:list-item>
          <text:p text:style-name="P132">所繳證件如有不實，除取消甄選及錄取資格外，如涉及刑責由應試者自行負責。</text:p>
        </text:list-item>
        <text:list-item>
          <text:p text:style-name="P133">約僱人員於約僱原因消失或不適任該項工作經學校主動通知，應無條件解僱，並不得以任何理由要求留用或救助。</text:p>
        </text:list-item>
        <text:list-item>
          <text:p text:style-name="P134">僱用期間應接受本校工作上之指派調遣，並遵守本校之一切規定，如因工作不力或違反契約書有關規定，本校得隨時解僱。僱用期間勞健保、離職給與等依相關規定辦理。</text:p>
        </text:list-item>
        <text:list-item>
          <text:p text:style-name="P135">報名者須同意本校及主管教育行政機關依「學校辦理契約進用人員通報查詢作業注意事項」辦理蒐集、處理、查詢有無性侵害犯罪紀錄及利用其個人資料，並同意法務部、警政機關及各級主管教育行政機關提供相關資訊。如經本校查閱有犯性侵害前科紀錄者，應無條件解除終止契約並予解僱。</text:p>
        </text:list-item>
        <text:list-item>
          <text:p text:style-name="P136">本簡章如有未盡事宜，依相關規定辦理。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11">
            <text:soft-page-break/>
            <text:p text:style-name="P151">臺北市立松山高級工農職業學校人事室約僱人員甄選報名表</text:p>
            <text:p text:style-name="P152"><text:span text:style-name="T153"><text:s text:c="6"/></text:span><text:span text:style-name="T154">　　　　　</text:span><text:span text:style-name="T155"><text:s/></text:span><text:span text:style-name="T156">　　　　　　　　　　　　　　　　　　　</text:span><text:span text:style-name="T157"><text:s text:c="2"/></text:span><text:span text:style-name="T158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rows-spanned="3">
            <text:p text:style-name="P165">聯絡電話</text:p>
          </table:table-cell>
          <table:table-cell table:style-name="TableCell166" table:number-columns-spanned="4">
            <text:p text:style-name="P167">(O)</text:p>
          </table:table-cell>
          <table:covered-table-cell/>
          <table:covered-table-cell/>
          <table:covered-table-cell/>
          <table:table-cell table:style-name="TableCell168" table:number-columns-spanned="2" table:number-rows-spanned="6">
            <text:p text:style-name="P169">2吋半身</text:p>
            <text:p text:style-name="P170">彩色照片</text:p>
            <text:p text:style-name="P171">(請自行貼妥)</text:p>
          </table:table-cell>
          <table:covered-table-cell/>
        </table:table-row>
        <table:table-row table:style-name="TableRow172">
          <table:table-cell table:style-name="TableCell173">
            <text:p text:style-name="P174">身分證</text:p>
            <text:p text:style-name="P175">統一編號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table-cell table:style-name="TableCell179" table:number-columns-spanned="4">
            <text:p text:style-name="P180"><text:span text:style-name="T181">(H)</text:span>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出生年月日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table-cell table:style-name="TableCell189" table:number-columns-spanned="4">
            <text:p text:style-name="P190">手機：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最高學歷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電子信箱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rows-spanned="6">
            <text:p text:style-name="P212">經歷</text:p>
            <text:p text:style-name="P213">（重要參考資料，請詳填）</text:p>
          </table:table-cell>
          <table:table-cell table:style-name="TableCell214" table:number-columns-spanned="3">
            <text:p text:style-name="P215">服務機關</text:p>
          </table:table-cell>
          <table:covered-table-cell/>
          <table:covered-table-cell/>
          <table:table-cell table:style-name="TableCell216" table:number-columns-spanned="2">
            <text:p text:style-name="P217">職稱</text:p>
          </table:table-cell>
          <table:covered-table-cell/>
          <table:table-cell table:style-name="TableCell218" table:number-columns-spanned="2">
            <text:p text:style-name="P219">起迄年月</text:p>
          </table:table-cell>
          <table:covered-table-cell/>
          <table:table-cell table:style-name="TableCell220" table:number-columns-spanned="3">
            <text:p text:style-name="P221">主要工作（職務專長）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電腦或</text:p>
            <text:p text:style-name="P275">其他專長</text:p>
            <text:p text:style-name="P276">（無則免填）</text:p>
          </table:table-cell>
          <table:table-cell table:style-name="TableCell277">
            <text:p text:style-name="P278">項</text:p>
            <text:p text:style-name="P279">目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證照字號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受訓日期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>……………………………………………………………………………………………...</text:p>
            <text:p text:style-name="P293">資　格　審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證件名稱</text:p>
          </table:table-cell>
          <table:covered-table-cell/>
          <table:covered-table-cell/>
          <table:table-cell table:style-name="TableCell297" table:number-columns-spanned="4">
            <text:p text:style-name="P298">審核結果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備註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身分證影本</text:p>
          </table:table-cell>
          <table:covered-table-cell/>
          <table:covered-table-cell/>
          <table:table-cell table:style-name="TableCell304" table:number-columns-spanned="4">
            <text:p text:style-name="P305">（　）符合<text:s/>（　）不符合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最高學歷畢業證書影本</text:p>
          </table:table-cell>
          <table:covered-table-cell/>
          <table:covered-table-cell/>
          <table:table-cell table:style-name="TableCell311" table:number-columns-spanned="4">
            <text:p text:style-name="P312"><text:span text:style-name="T313">（　）符合</text:span><text:span text:style-name="T314"><text:s/></text:span><text:span text:style-name="T315">（　）不符合</text:span>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內文"><text:span text:style-name="T320">各項經歷資料</text:span><text:span text:style-name="T321">（無者免附）</text:span></text:p>
          </table:table-cell>
          <table:covered-table-cell/>
          <table:covered-table-cell/>
          <table:table-cell table:style-name="TableCell322" table:number-columns-spanned="4">
            <text:p text:style-name="P323"><text:span text:style-name="T324">（　）符合</text:span><text:span text:style-name="T325"><text:s/></text:span><text:span text:style-name="T326">（　）不符合</text:span>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簡歷表</text:p>
          </table:table-cell>
          <table:covered-table-cell/>
          <table:covered-table-cell/>
          <table:table-cell table:style-name="TableCell332" table:number-columns-spanned="4">
            <text:p text:style-name="P333"><text:span text:style-name="T334">（　）符合</text:span><text:span text:style-name="T335"><text:s/></text:span><text:span text:style-name="T336">（　）不符合</text:span>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內文"><text:span text:style-name="T341">電腦文書處理相關證明文件</text:span><text:span text:style-name="T342">（無者免附）</text:span></text:p>
          </table:table-cell>
          <table:covered-table-cell/>
          <table:covered-table-cell/>
          <table:table-cell table:style-name="TableCell343" table:number-columns-spanned="4">
            <text:p text:style-name="P344"><text:span text:style-name="T345">（　）符合</text:span><text:span text:style-name="T346"><text:s/></text:span><text:span text:style-name="T347">（　）不符合</text:span>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切結書</text:p>
          </table:table-cell>
          <table:covered-table-cell/>
          <table:covered-table-cell/>
          <table:table-cell table:style-name="TableCell353" table:number-columns-spanned="4">
            <text:p text:style-name="P354"><text:span text:style-name="T355">（　）符合</text:span><text:span text:style-name="T356"><text:s/></text:span><text:span text:style-name="T357">（　）不符合</text:span>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>臺北市立松山高級工農職業學校約僱人員甄選簡歷表</text:p>
      <text:p text:style-name="P366"><text:span text:style-name="T367"><text:s text:c="3"/></text:span><text:span text:style-name="T368"><text:s/>姓名：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一、個人資料：</text:p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二、家庭狀況：</text:span></text:p>
          </table:table-cell>
        </table:table-row>
        <table:table-row table:style-name="TableRow379">
          <table:table-cell table:style-name="TableCell380">
            <text:p text:style-name="P381"><text:span text:style-name="T382">三、工作經驗：</text:span></text:p>
          </table:table-cell>
        </table:table-row>
        <table:table-row table:style-name="TableRow383">
          <table:table-cell table:style-name="TableCell384">
            <text:p text:style-name="P385"><text:span text:style-name="T386">四、興趣專長：</text:span></text:p>
          </table:table-cell>
        </table:table-row>
        <table:table-row table:style-name="TableRow387">
          <table:table-cell table:style-name="TableCell388">
            <text:p text:style-name="P389"><text:span text:style-name="T390">五、對本校工作配合及自我期許：</text:span></text:p>
          </table:table-cell>
        </table:table-row>
      </table:table>
      <text:p text:style-name="P391"/>
      <text:p text:style-name="P392">切<text:s text:c="5"/>結<text:s text:c="5"/>書</text:p>
      <text:p text:style-name="P393"/>
      <text:p text:style-name="P394"><text:s text:c="5"/>立切結書人<text:s text:c="13"/>參加臺北市立松山高級工農職業學校約僱人員甄選，確實具有下列各項條件，如有虛偽、不實等情事，除無異議放棄錄取資格外，並願負行政、民事或刑事相關責任暨放棄先訴抗辯權。</text:p>
      <text:p text:style-name="P395"><text:span text:style-name="T396">一、本人確為未具雙重國籍之中華民國國民且無民、刑事不良</text:span><text:span text:style-name="T397">紀錄</text:span><text:span text:style-name="T398">。</text:span></text:p>
      <text:p text:style-name="P399">二、所填寫之各項資料及檢附之證明文件均無偽造、變造或不實之情<text:s text:c="6"/>事。</text:p>
      <text:p text:style-name="P400"><text:s text:c="17"/>此<text:s text:c="2"/>致</text:p>
      <text:p text:style-name="P401">臺北市立松山高級工農職業學校</text:p>
      <text:p text:style-name="P402"/>
      <text:p text:style-name="P403">立切結書人：<text:s text:c="23"/>簽章</text:p>
      <text:p text:style-name="P404">身分證統一編號：</text:p>
      <text:p text:style-name="P405">通訊地址：</text:p>
      <text:p text:style-name="P406">電<text:s text:c="4"/>話：</text:p>
      <text:p text:style-name="P407"/>
      <text:p text:style-name="P408"/>
      <text:p text:style-name="P409"/>
      <text:p text:style-name="P410"/>
      <text:p text:style-name="P411"><text:span text:style-name="T412">中</text:span><text:span text:style-name="T413"><text:s/></text:span><text:span text:style-name="T414"><text:s text:c="2"/>華 <text:s text:c="2"/>民 <text:s text:c="2"/>國 <text:s text:c="13"/>年 <text:s text:c="12"/>月 <text:s text:c="11"/>日</text:span><text:span text:style-name="T415"><text:s/></text:span></text:p>
      <text:p text:style-name="P416"><text:span text:style-name="T417"><text:s/>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6-05-21T07:24:00Z</meta:creation-date>
    <dc:date>2026-05-21T07:48:00Z</dc:date>
    <meta:print-date>2020-01-14T06:41:00Z</meta:print-date>
    <meta:template xlink:href="Normal" xlink:type="simple"/>
    <meta:editing-cycles>4</meta:editing-cycles>
    <meta:editing-duration>PT1440S</meta:editing-duration>
    <meta:document-statistic meta:page-count="5" meta:paragraph-count="4" meta:word-count="356" meta:character-count="2382" meta:row-count="16" meta:non-whitespace-character-count="2030"/>
  </office:meta>
</office:document-meta>
</file>